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line-height="100%" fo:text-align="center" style:justify-single-word="false"/>
    </style:style>
    <style:style style:name="P2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top="0cm" fo:margin-bottom="1cm" fo:text-align="end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top="0cm" fo:margin-bottom="1cm" fo:text-align="start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1cm" fo:line-height="100%" fo:text-align="start" style:justify-single-word="false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#ffffff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top="0cm" fo:margin-bottom="0cm" fo:text-align="start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.3cm" fo:line-height="10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bold" style:text-blinking="false" fo:background-color="#ffffff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1cm" fo:text-align="end" style:justify-single-word="false"/>
      <style:text-properties style:font-name="Calibri" fo:font-size="14pt" fo:language="pl" fo:country="PL" style:font-size-asian="14pt" style:font-size-complex="14pt"/>
    </style:style>
    <style:style style:name="T1" style:family="text"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transparent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#ffffff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bold" style:text-blinking="false" fo:background-color="transparent" style:font-size-asian="14pt" style:language-asian="zxx" style:country-asian="none" style:font-style-asian="normal" style:font-weight-asian="bold" style:font-size-complex="14pt" style:language-complex="ar" style:country-complex="SA" style:font-style-complex="normal" style:font-weight-complex="bold"/>
    </style:style>
    <style:style style:name="T4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#ffffff" style:language-asian="zxx" style:country-asian="none" style:font-style-asian="normal" style:font-weight-asian="normal" style:language-complex="ar" style:country-complex="SA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Hajnówka, dnia 19.10.2022 r.</text:p>
      <text:p text:style-name="P7">Aniela Kot</text:p>
      <text:p text:style-name="P4">Barbara Laszkiewicz</text:p>
      <text:p text:style-name="P3">Przewodnicząca Rady Miasta Hajnówka</text:p>
      <text:p text:style-name="P2">Wniosek</text:p>
      <text:p text:style-name="P5"><text:span text:style-name="Strong_20_Emphasis"><text:span text:style-name="T1">w sprawie </text:span></text:span><text:span text:style-name="Strong_20_Emphasis"><text:span text:style-name="T2">doświetlenia ulic miasta</text:span></text:span></text:p>
      <text:p text:style-name="P1"><text:span text:style-name="Strong_20_Emphasis"><text:span text:style-name="T3">Uzasadnienie</text:span></text:span></text:p>
      <text:p text:style-name="P8"><text:span text:style-name="Strong_20_Emphasis"><text:span text:style-name="T4">W imieniu mieszkańców miasta zwracamy się w prośbą o doświetlenie ulic miasta w godzinach nocnych, ze szczególnym uwzględnieniem przejść dla pieszych. Obecna sytuacja, powodowana wzrostem cen energii jest szczególnie uciążliwa dla mieszkańców miasta pracujących w systemie trzyzmianowym i powoduje zagrożenie bezpieczeństwa w ruchu drogowym.</text:span></text:span></text:p>
      <text:p text:style-name="P6">Aniela Kot</text:p>
      <text:p text:style-name="P6">Barbara Laszkiewi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5M13S</meta:editing-duration>
    <meta:editing-cycles>43</meta:editing-cycles>
    <meta:generator>OpenOffice/4.1.12$Win32 OpenOffice.org_project/4112m1$Build-9809</meta:generator>
    <dc:date>2022-10-24T09:39:39.79</dc:date>
    <meta:print-date>2021-01-28T08:52:35.90</meta:print-date>
    <meta:document-statistic meta:table-count="0" meta:image-count="0" meta:object-count="0" meta:page-count="1" meta:paragraph-count="10" meta:word-count="67" meta:character-count="515"/>
    <meta:user-defined meta:name="Info 1"/>
    <meta:user-defined meta:name="Info 2"/>
    <meta:user-defined meta:name="Info 3"/>
    <meta:user-defined meta:name="Info 4"/>
  </office:meta>
</office:document-meta>
</file>