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00%" fo:text-align="center" style:justify-single-word="false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1cm" fo:line-height="100%" fo:text-align="start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top="0cm" fo:margin-bottom="0.3cm" fo:line-height="10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T1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transparent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transparent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19.10.2022 r.</text:p>
      <text:p text:style-name="P5">Lucyna Lewczuk</text:p>
      <text:p text:style-name="P4">Przewodnicząca Rady Miasta Hajnówka</text:p>
      <text:p text:style-name="P2">Wniosek</text:p>
      <text:p text:style-name="P6"><text:span text:style-name="Strong_20_Emphasis"><text:span text:style-name="T1">w sprawie </text:span></text:span><text:span text:style-name="Strong_20_Emphasis"><text:span text:style-name="T2">nadania Parkowi Miejskiemu nazwy im. Simony Kossak </text:span></text:span></text:p>
      <text:p text:style-name="P1"><text:span text:style-name="Strong_20_Emphasis"><text:span text:style-name="T3">Uzasadnienie</text:span></text:span></text:p>
      <text:p text:style-name="P8"><text:span text:style-name="Strong_20_Emphasis"><text:span text:style-name="T2">Park Miejski powinien nosić nazwę osoby wybitnej związanej z regionem. Postać p. Simony Kossak znanej przyrodniczki i miłośniczki Puszczy Białowieskiej w piękny sposób promowałby nasze miasto.</text:span></text:span></text:p>
      <text:p text:style-name="P7">Lucyna Lewczuk</text:p>
      <text:p text:style-name="P7">Jadwiga Dąbrowska</text:p>
      <text:p text:style-name="P7">Małgorzata Łukaszewicz</text:p>
      <text:p text:style-name="P7">Ewa Rygorowicz</text:p>
      <text:p text:style-name="P7">Artur Tumiel</text:p>
      <text:p text:style-name="P7">Aniela Kot</text:p>
      <text:p text:style-name="P7">Barbara Lasz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2M10S</meta:editing-duration>
    <meta:editing-cycles>42</meta:editing-cycles>
    <meta:generator>OpenOffice/4.1.12$Win32 OpenOffice.org_project/4112m1$Build-9809</meta:generator>
    <dc:date>2022-10-24T09:37:45.06</dc:date>
    <meta:print-date>2021-01-28T08:52:35.90</meta:print-date>
    <meta:document-statistic meta:table-count="0" meta:image-count="0" meta:object-count="0" meta:page-count="1" meta:paragraph-count="14" meta:word-count="61" meta:character-count="457"/>
    <meta:user-defined meta:name="Info 1"/>
    <meta:user-defined meta:name="Info 2"/>
    <meta:user-defined meta:name="Info 3"/>
    <meta:user-defined meta:name="Info 4"/>
  </office:meta>
</office:document-meta>
</file>