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cm" fo:line-height="150%" fo:text-align="start" style:justify-single-word="false" fo:text-indent="0cm" style:auto-text-indent="false">
        <style:tab-stops>
          <style:tab-stop style:position="12.638cm"/>
        </style:tab-stops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2.638cm"/>
        </style:tab-stops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2.638cm"/>
        </style:tab-stops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330099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reak-before="page"/>
      <style:text-properties fo:font-variant="normal" fo:text-transform="none" fo:color="#330099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499cm" fo:line-height="150%" fo:text-align="start" style:justify-single-word="false" fo:text-indent="0cm" style:auto-text-indent="false">
        <style:tab-stops>
          <style:tab-stop style:position="12.638cm"/>
        </style:tab-stops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499cm" fo:line-height="150%" fo:text-align="start" style:justify-single-word="false" fo:text-indent="0cm" style:auto-text-indent="false">
        <style:tab-stops>
          <style:tab-stop style:position="12.638cm"/>
        </style:tab-stops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1cm" fo:line-height="150%" fo:text-align="end" style:justify-single-word="false" fo:text-indent="0cm" style:auto-text-indent="false">
        <style:tab-stops>
          <style:tab-stop style:position="12.638cm"/>
        </style:tab-stops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1cm" fo:line-height="150%" fo:text-align="start" style:justify-single-word="false" fo:text-indent="0cm" style:auto-text-indent="false">
        <style:tab-stops>
          <style:tab-stop style:position="12.638cm"/>
        </style:tab-stops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1cm" fo:line-height="150%" fo:text-align="center" style:justify-single-word="false" fo:text-indent="0cm" style:auto-text-indent="false"/>
      <style:text-properties fo:font-variant="normal" fo:text-transform="none" fo:color="#330099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-12.506cm" fo:margin-right="0cm" fo:margin-top="0cm" fo:margin-bottom="0cm" fo:line-height="150%" fo:text-align="center" style:justify-single-word="false" fo:text-indent="0cm" style:auto-text-indent="false">
        <style:tab-stops>
          <style:tab-stop style:position="12.638cm"/>
        </style:tab-stops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-12.506cm" fo:margin-right="0cm" fo:margin-top="0cm" fo:margin-bottom="0.3cm" fo:line-height="150%" fo:text-align="center" style:justify-single-word="false" fo:text-indent="0cm" style:auto-text-indent="false">
        <style:tab-stops>
          <style:tab-stop style:position="12.638cm"/>
        </style:tab-stops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10.005cm" fo:margin-right="0cm" fo:margin-top="0cm" fo:margin-bottom="0cm" fo:line-height="150%" fo:text-align="center" style:justify-single-word="false" fo:text-indent="0cm" style:auto-text-indent="false">
        <style:tab-stops>
          <style:tab-stop style:position="12.638cm"/>
        </style:tab-stops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10.005cm" fo:margin-right="0cm" fo:margin-top="0cm" fo:margin-bottom="1cm" fo:line-height="150%" fo:text-align="center" style:justify-single-word="false" fo:text-indent="0cm" style:auto-text-indent="false">
        <style:tab-stops>
          <style:tab-stop style:position="12.638cm"/>
        </style:tab-stops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margin-top="0cm" fo:margin-bottom="0.3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top="0cm" fo:margin-bottom="0.3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2" style:family="paragraph" style:parent-style-name="Standard" style:list-style-name="L2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top="0cm" fo:margin-bottom="0cm" fo:line-height="150%" fo:text-align="start" style:justify-single-word="false"/>
      <style:text-properties fo:font-variant="normal" fo:text-transform="none" fo:color="#ff0000" style:text-line-through-style="none" style:font-name="Calibri" fo:font-size="14pt" fo:language="pl" fo:country="PL" fo:font-style="normal" style:text-underline-style="solid" style:text-underline-width="auto" style:text-underline-color="font-color" fo:font-weight="bold" style:text-blinking="false" fo:background-color="#ffffff" style:font-size-asian="14pt" style:font-weight-asian="bold" style:font-size-complex="14pt" style:font-weight-complex="bold"/>
    </style:style>
    <style:style style:name="P24" style:family="paragraph" style:parent-style-name="Standard" style:list-style-name="L3">
      <style:paragraph-properties fo:margin-top="0cm" fo:margin-bottom="0cm" fo:line-height="150%" fo:text-align="start" style:justify-single-word="false"/>
    </style:style>
    <style:style style:name="P25" style:family="paragraph" style:parent-style-name="Standard" style:list-style-name="L1">
      <style:paragraph-properties fo:margin-top="0cm" fo:margin-bottom="0.3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6" style:family="paragraph" style:parent-style-name="Standard" style:list-style-name="L2">
      <style:paragraph-properties fo:margin-top="0cm" fo:margin-bottom="0.3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top="0cm" fo:margin-bottom="0.3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8" style:family="paragraph" style:parent-style-name="Standard" style:list-style-name="L3">
      <style:paragraph-properties fo:margin-top="0cm" fo:margin-bottom="0.3cm" fo:line-height="150%" fo:text-align="start" style:justify-single-word="false"/>
    </style:style>
    <style:style style:name="P29" style:family="paragraph" style:parent-style-name="Standard" style:list-style-name="L2">
      <style:paragraph-properties fo:margin-top="0cm" fo:margin-bottom="1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ff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9 październik 2022 rok</text:p>
      <text:p text:style-name="P12">BIURO RADY</text:p>
      <text:p text:style-name="P13">MIASTA HAJNÓWKA</text:p>
      <text:p text:style-name="P7">BRM.0003.2.5.2022</text:p>
      <text:p text:style-name="P9">BURMISTRZ MIASTA HAJNÓWKA</text:p>
      <text:p text:style-name="P8">Z polecenia Przewodniczącej Rady Miasta Hajnówka przekazuję w załączeniu opinie, wnioski i zapytania zgłoszone na posiedzeniu Komisji Infrastruktury Komunalnej i Samorządu Rady Miasta Hajnówka w dniu 18 października 2022 roku.</text:p>
      <text:p text:style-name="P14">STARSZY SPECJALISTA</text:p>
      <text:p text:style-name="P15">mgr Halina Stepaniuk</text:p>
      <text:p text:style-name="P3">Załącznik – szt. 1 zawierający 10 kart:</text:p>
      <text:p text:style-name="P10">Opinie, wnioski i zapytania zgłoszone na posiedzeniu Komisji Infrastruktury Komunalnej i Samorządu Rady Miasta Hajnówka z dnia 18 października 2022 roku.</text:p>
      <text:p text:style-name="P3">Do wiadomości:</text:p>
      <text:p text:style-name="P1">Radni Rady Miasta Hajnówka (WSZYSCY)</text:p>
      <text:p text:style-name="P6">Opinie, wnioski, zapytania </text:p>
      <text:p text:style-name="P4">Komisji Infrastruktury Komunalnej i Samorządu Rady Miasta Hajnówka</text:p>
      <text:p text:style-name="P11">z dnia 18 październik 2022 r.</text:p>
      <text:p text:style-name="P5">Komisja zaopiniowała materiały na XXXIX sesję Rady Miasta Hajnówka:</text:p>
      <text:list xml:id="list5234982740742105293" text:style-name="L1">
        <text:list-item>
          <text:p text:style-name="P17">Informacja o przebiegu wykonania budżetu Miasta Hajnówka za I półrocze 2022 roku. <text:span text:style-name="T5">Radni zdecydują na sesji.</text:span></text:p>
        </text:list-item>
        <text:list-item>
          <text:p text:style-name="P19">Zapoznanie się i zaopiniowanie i projektów uchwał w sprawach:</text:p>
          <text:list>
            <text:list-item>
              <text:p text:style-name="P20">określenia wysokości stawek podatku od nieruchomości. </text:p>
            </text:list-item>
          </text:list>
          <text:p text:style-name="P25">Projekt uchwały przedstawiła Pani Elżbieta Żornaczuk – Kierownik Referatu. Komisja zaopiniowała projekt pozytywnie. Za projektem glosowało 4 radnych , przeciw głosował 1 radny, 1 radny wstrzymał się od głosu. W głosowaniu udział wzięło 6 radnych.</text:p>
          <text:list text:continue-numbering="true">
            <text:list-item>
              <text:p text:style-name="P20">określenia wysokości stawek podatku od środków transportowych. </text:p>
            </text:list-item>
          </text:list>
          <text:p text:style-name="P25">Projekt uchwały przedstawiła Pani Elżbieta Żornaczuk – Kierownik Referatu. Komisja zaopiniowała projekt pozytywnie. Za projektem glosowało 4 radnych , przeciw głosował 1 radny, 1 radny wstrzymał się od głosu. <text:s/>W głosowaniu udział wzięło 6 radnych.</text:p>
          <text:list text:continue-numbering="true">
            <text:list-item>
              <text:p text:style-name="P20">wyboru metody ustalania opłaty za gospodarowanie odpadami komunalnymi oraz ustalenia stawek opłat. </text:p>
            </text:list-item>
          </text:list>
          <text:p text:style-name="P25">Projekt uchwały przedstawiła Pani Marta Kościeńczuk – Kierownik Referatu. Komisja zaopiniowała projekt pozytywnie. Za projektem glosowało 4 radnych , przeciw głosował 1 radny, 1 radny wstrzymał się od głosu. W głosowaniu udział wzięło 6 radnych.</text:p>
          <text:list text:continue-numbering="true">
            <text:list-item>
              <text:p text:style-name="P20">nadania nazwy Parkowi Miejskiemu w Hajnówce.</text:p>
            </text:list-item>
          </text:list>
          <text:p text:style-name="P21">Projekt uchwały przedstawiła Pani Marta Kościeńczuk – Kierownik Referatu. Komisja zaopiniowała projekt pozytywnie.</text:p>
          <text:p text:style-name="P23"><text:soft-page-break/>WNIOSEK KOMISJI</text:p>
          <text:p text:style-name="P20">Komisja wnioskowała o wykreślenie z porządku obrad XXXIX sesji Rady Miasta Hajnówka podpunktu 9.4 tj. projektu uchwały w sprawie nadania nazwy Parkowi Miejskiemu w Hajnówce<text:span text:style-name="T4">. Zdaniem Komisji podjęcie stosownej uchwały powinno zostać poprzedzone konsultacjami z mieszkańcami Hajnówki odnośnie patrona parku. Wniosek został złożony na piśmie i podpisany przez 6 radnych obecnych na posiedzeniu komisji: Pana Jana Chomczuka, Pana Macieja Borkowskiego, Pana Sławomira Golonko, Pana Janusza Puch, Panią Grażynę Pawluczuk,Pana Jerzego Charytoniuka. Wniosek na piśmie stanowi </text:span>załącznik Nr 1<text:span text:style-name="T4"> do niniejszej opinii.</text:span></text:p>
          <text:p text:style-name="P25">Za przedstawionym powyżej wnioskiem glosowało 6 radnych, głosów przeciw i wstrzymujących nie było. W głosowaniu udział wzięło 6 radnych.</text:p>
          <text:list text:continue-numbering="true">
            <text:list-item>
              <text:p text:style-name="P18">użytków ekologicznych. <text:span text:style-name="T4">Projekt uchwały przedstawiła Pani Marta Kościeńczuk – Kierownik Referatu. Komisja zaopiniowała projekt pozytywnie. Za projektem glosowało 5 radnych , głosów przeciw nie było, 1 radny wstrzymał się od głosu. W głosowaniu udział wzięło 6 radnych.</text:span></text:p>
            </text:list-item>
            <text:list-item>
              <text:p text:style-name="P27">trybu i sposobu powoływania członków Zespołu Interdyscyplinarnego ds. Przeciwdziałania Przemocy w Rodzinie w Gminie Miejskiej Hajnówka oraz szczegółowych warunków funkcjonowania tego zespołu.<text:span text:style-name="T4"> Projekt uchwały przedstawił Pan Mariusz Iwaniuk – Dyrektor MOPS. Komisja zaopiniowała projekt pozytywnie. Za projektem glosowało 6 radnych, głosów przeciw i wstrzymujących nie było. W głosowaniu udział wzięło 6 radnych.</text:span></text:p>
            </text:list-item>
            <text:list-item>
              <text:p text:style-name="P27">uchwalenia Rocznego Programu współpracy miasta Hajnówka z organizacjami pozarządowymi oraz innymi podmiotami prowadzącymi działalność pożytku publicznego na 2023 rok. <text:span text:style-name="T4">Projekt uchwały przedstawiła Pani Barbara Dmitruk – Inspektor w Referacie Polityki </text:span><text:soft-page-break/><text:span text:style-name="T4">Gospodarczej Urzędu Miasta Hajnówka. Komisja zaopiniowała projekt pozytywnie. Za projektem głosowało 5 radnych, 1 radny głosował przeciw, głosów wstrzymujących nie było. W głosowaniu udział wzięło 6 radnych.</text:span></text:p>
            </text:list-item>
          </text:list>
        </text:list-item>
        <text:list-item>
          <text:p text:style-name="P20"><text:tab/>Wolne wnioski.</text:p>
          <text:p text:style-name="P21">Komisja Infrastruktury Komunalnej i Samorządu zgłosiła wnioski:</text:p>
        </text:list-item>
      </text:list>
      <text:list xml:id="list3988762831676562059" text:style-name="L2">
        <text:list-item>
          <text:list>
            <text:list-item>
              <text:p text:style-name="P22"><text:span text:style-name="T8">Wniosek w sprawie oświetlenia ulic w mieście Hajnówka</text:span><text:span text:style-name="T6">.</text:span></text:p>
              <text:p text:style-name="P26">W imieniu mieszkańców zwracamy się z prośba o doświetlenie skrzyżowań ulic i przejść dla pieszych i pozostawienie punktowego ( co 3 lampa) oświetlenia na ulicach miasta przez cała noc. Uzasadnienie: Zwiększenie bezpieczeństwa mieszkańców. Wniosek został złożony na piśmie i podpisany przez 6 radnych obecnych na posiedzeniu komisji: Pana Jana Chomczuka, Pana Macieja Borkowskiego, Pana Sławomira Golonko, Pana Janusza Puch,Panią Grażynę Pawluczuk,Pana Jerzego Charytoniuka. Wniosek na piśmie stanowi <text:span text:style-name="T6">załącznik Nr 2 </text:span>do niniejszej opinii.</text:p>
            </text:list-item>
            <text:list-item>
              <text:p text:style-name="P22"><text:span text:style-name="T8">Wniosek w sprawie wykonania przejścia</text:span><text:span text:style-name="T7"> </text:span>(chodnika) łączącego perony 1 i 2 z peronami 3 i 4 przy Dworcu PKP w Hajnówce( wyłożyć kostką brukową). Wniosek złożony na wniosek mieszkańców. Uzasadnienie: W/w przejście umożliwi swobodne i bezpieczne poruszanie się podróżnych przyjeżdżających z kierunków Warszawa, Czeremcha, Białystok, Bielsk Podlaski, Siemianówka poruszających się w kierunku budynku Dworca PKP, parkingu i wyjścia do miasta.</text:p>
              <text:p text:style-name="P29">Wniosek został złożony na piśmie i podpisany przez 6 radnych obecnych na posiedzeniu komisji: Pana Jana Chomczuka, Pana Macieja Borkowskiego, Pana Sławomira Golonko, Pana Janusza Puch,Panią Grażynę Pawluczuk, Pana Jerzego Charytoniuka. Wniosek na piśmie stanowi <text:span text:style-name="T6">załącznik Nr 3</text:span> do niniejszej opinii.</text:p>
            </text:list-item>
            <text:list-item>
              <text:p text:style-name="P26"><text:soft-page-break/><text:span text:style-name="T8">Wniosek w sprawie wykonania parkingu przy dworcu kolejowym</text:span> od ulicy Warszawskiej. Uzasadnienie:W imieniu mieszkańców, którzy proszą o zapewnienie bezpiecznego przejścia na peron 3 i 4 . Wniosek został złożony na piśmie i podpisany przez 6 radnych obecnych na posiedzeniu komisji: Pana Jana Chomczuka, Pana Macieja Borkowskiego, Pana Sławomira Golonko, Panią Grażynę Pawluczuk, Pana Jerzego Charytoniuka. Wniosek na piśmie stanowi <text:span text:style-name="T6">załącznik Nr 4</text:span> do niniejszej opinii.</text:p>
            </text:list-item>
          </text:list>
        </text:list-item>
      </text:list>
      <text:p text:style-name="P16">Pan Maciej Borkowski- Radny zgłosił wnioski:</text:p>
      <text:list xml:id="list7784316999738447212" text:style-name="L3">
        <text:list-item>
          <text:p text:style-name="P24"><text:span text:style-name="T3">Wniosek</text:span><text:span text:style-name="T1"> w sprawie udzielenia odpowiedzi jakie działania podjęto od momentu przesłania przez Orkiestrę Dętą pisma do Rady Miasta w celu poprawy funkcjonowania w/w organizacji.</text:span></text:p>
          <text:p text:style-name="P28"><text:span text:style-name="T1">Wniosek został złożony na piśmie i stanowi </text:span><text:span text:style-name="T2">załącznik Nr 5 </text:span><text:span text:style-name="T1">do niniejszej opinii.</text:span></text:p>
        </text:list-item>
        <text:list-item>
          <text:p text:style-name="P24"><text:span text:style-name="T3">Wniosek</text:span><text:span text:style-name="T2"> </text:span><text:span text:style-name="T1">w sprawie przedstawienie zestawienia finansowego ukazującego oszczędności w Parku Wodnym od momentu skrócenia czasu pracy. Zestawienie proszę przedstawić w skali tygodnia od 3 do 10 października z podziałem na energię elektryczną, wodę oraz osobowo z podziałem na ratowników i administrację.</text:span></text:p>
        </text:list-item>
      </text:list>
      <text:list xml:id="list28737590" text:continue-list="list3988762831676562059" text:style-name="L2">
        <text:list-header>
          <text:p text:style-name="P22">Wniosek został złożony na piśmie i stanowi <text:span text:style-name="T6">załącznik Nr 6</text:span> do niniejszej opinii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3T10:40:36.54</meta:creation-date>
    <meta:print-date>2022-10-19T10:14:03.28</meta:print-date>
    <dc:date>2022-10-24T08:51:48.64</dc:date>
    <meta:editing-duration>PT6H4M36S</meta:editing-duration>
    <meta:editing-cycles>12</meta:editing-cycles>
    <meta:generator>OpenOffice/4.1.12$Win32 OpenOffice.org_project/4112m1$Build-9809</meta:generator>
    <meta:document-statistic meta:table-count="0" meta:image-count="0" meta:object-count="0" meta:page-count="5" meta:paragraph-count="44" meta:word-count="900" meta:character-count="6570"/>
  </office:meta>
</office:document-meta>
</file>