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1cm"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1cm"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8.10.2022 r.</text:p>
      <text:p text:style-name="P8">Komisja Infrastruktury</text:p>
      <text:p text:style-name="P6">Komunalnej i Samorządu</text:p>
      <text:p text:style-name="P5">Przewodnicząca Rady Miasta Hajnówka</text:p>
      <text:p text:style-name="P3">Wniosek</text:p>
      <text:p text:style-name="P9"><text:span text:style-name="Strong_20_Emphasis"><text:span text:style-name="T1">w sprawie </text:span></text:span><text:span text:style-name="Strong_20_Emphasis"><text:span text:style-name="T2">wykonania przejścia (chodnika) łączącego perony 1 i 2 z peronami 3 i 4 przy Dworcu PKP w Hajnówce (wyłożyć kostką brukową). Wniosek złożony na wniosek mieszkańców. </text:span></text:span></text:p>
      <text:p text:style-name="P2"><text:span text:style-name="Strong_20_Emphasis"><text:span text:style-name="T3">Uzasadnienie</text:span></text:span></text:p>
      <text:p text:style-name="P1"><text:span text:style-name="Strong_20_Emphasis"><text:span text:style-name="T2">W/w przejście umożliwi swobodne i bezpieczne poruszanie się podróżnych przyjeżdżających z kierunków Warszawa, Czeremcha, Białystok, Bielsk Podlaski, Siemianówka poruszających się w kierunku budynku Dworca PKP, parkingu i wyjścia do miasta.</text:span></text:span></text:p>
      <text:p text:style-name="P7">Jerzy Charytoniuk</text:p>
      <text:p text:style-name="P7">Janusz Puch</text:p>
      <text:p text:style-name="P7">Grażyna Pawluczuk</text:p>
      <text:p text:style-name="P7">Sławomir Golonko </text:p>
      <text:p text:style-name="P7">Jan Chomczuk</text:p>
      <text:p text:style-name="P7">Maciej Bork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7M50S</meta:editing-duration>
    <meta:editing-cycles>37</meta:editing-cycles>
    <meta:generator>OpenOffice/4.1.12$Win32 OpenOffice.org_project/4112m1$Build-9809</meta:generator>
    <dc:date>2022-10-24T09:35:20.54</dc:date>
    <meta:print-date>2021-01-28T08:52:35.90</meta:print-date>
    <meta:document-statistic meta:table-count="0" meta:image-count="0" meta:object-count="0" meta:page-count="1" meta:paragraph-count="14" meta:word-count="85" meta:character-count="629"/>
    <meta:user-defined meta:name="Info 1"/>
    <meta:user-defined meta:name="Info 2"/>
    <meta:user-defined meta:name="Info 3"/>
    <meta:user-defined meta:name="Info 4"/>
  </office:meta>
</office:document-meta>
</file>