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style:font-name="Arial" fo:font-size="12pt" style:font-size-asian="12pt" style:font-name-complex="Myriad Pro" style:font-size-complex="12pt"/>
    </style:style>
    <style:style style:name="P8" style:family="paragraph" style:parent-style-name="Standard">
      <style:paragraph-properties fo:margin-left="9.329cm" fo:margin-right="0cm" fo:margin-top="0cm" fo:margin-bottom="1.499cm" fo:text-align="start" style:justify-single-word="false" fo:orphans="2" fo:widows="2" fo:text-indent="0cm" style:auto-text-indent="false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10.005cm" fo:margin-right="0.026cm" fo:line-height="115%" fo:text-align="center" style:justify-single-word="false" fo:orphans="2" fo:widows="2" fo:text-indent="0cm" style:auto-text-indent="false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>
      <style:paragraph-properties fo:margin-left="10.005cm" fo:margin-right="0.026cm" fo:margin-top="0cm" fo:margin-bottom="0.199cm" fo:line-height="115%" fo:text-align="center" style:justify-single-word="false" fo:orphans="2" fo:widows="2" fo:text-indent="0cm" style:auto-text-indent="false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.026cm" fo:margin-top="0cm" fo:margin-bottom="0.499cm" fo:line-height="115%" fo:text-align="start" style:justify-single-word="false" fo:orphans="2" fo:widows="2" fo:text-indent="0.82cm" style:auto-text-indent="false" style:page-number="auto" style:writing-mode="lr-tb">
        <style:tab-stops>
          <style:tab-stop style:position="16.034cm"/>
          <style:tab-stop style:position="16.087cm"/>
          <style:tab-stop style:position="16.484cm"/>
        </style:tab-stops>
      </style:paragraph-properties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T1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Hajnówka, dnia 17.10.2022 r.</text:p>
      <text:p text:style-name="P7">BRM.0003.1.33.2022</text:p>
      <text:p text:style-name="P3">Sz.P.</text:p>
      <text:p text:style-name="P5">Walentyna Pietroczuk</text:p>
      <text:p text:style-name="P4">Przewodnicząca</text:p>
      <text:p text:style-name="P8">Radny <text:span text:style-name="T1">Miasta Hajnówka</text:span></text:p>
      <text:p text:style-name="P11">W odpowiedzi na wniosek Klubu Radnych Koalicji Obywatelskiej do projektu budżetu miasta na 2023 rok w sprawie zwiększenia uczniom stypendium za wyniki w nauce do 150 zł uprzejmie informuję, że w planie finansowym Zespołu Oświaty, Kultury i Sportu Urzędu Miasta Hajnówka na 2023 rok zaplanowano wydatki na w/w stypendium w wysokości 150 zł miesięcznie (od przyszłego roku szkolnego – od września 2023 roku). Jednocześnie informuję, że przygotujemy stosowny projekt uchwały w tej sprawie.</text:p>
      <text:p text:style-name="P10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10-18T09:22:44.10</dc:date>
    <meta:print-date>2022-10-17T12:40:46.24</meta:print-date>
    <meta:editing-cycles>71</meta:editing-cycles>
    <meta:editing-duration>PT19H24M1S</meta:editing-duration>
    <meta:generator>OpenOffice/4.1.12$Win32 OpenOffice.org_project/4112m1$Build-9809</meta:generator>
    <meta:document-statistic meta:table-count="0" meta:image-count="2" meta:object-count="0" meta:page-count="1" meta:paragraph-count="11" meta:word-count="88" meta:character-count="615"/>
  </office:meta>
</office:document-meta>
</file>