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6.227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6.227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6.227cm" fo:margin-right="0cm" fo:margin-top="0cm" fo:margin-bottom="1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962cm" fo:margin-right="0cm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962cm" fo:margin-right="0cm" fo:margin-top="0cm" fo:margin-bottom="1.499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499cm" fo:text-indent="1.984cm" style:auto-text-indent="false"/>
      <style:text-properties style:font-name="Calibri" fo:font-size="14pt" fo:language="pl" fo:country="PL" style:font-size-asian="14pt" style:font-size-complex="14pt"/>
    </style:style>
    <style:style style:name="P13" style:family="paragraph" style:parent-style-name="Standard" style:master-page-name="">
      <style:paragraph-properties fo:margin-left="0cm" fo:margin-right="0cm" fo:margin-top="0cm" fo:margin-bottom="0.3cm" fo:text-indent="1.984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3cm" fo:text-indent="1.984cm" style:auto-text-indent="false"/>
      <style:text-properties style:font-name="Calibri" fo:font-size="14pt" fo:language="pl" fo:country="PL" style:font-size-asian="14pt" style:font-size-complex="14pt"/>
    </style:style>
    <style:style style:name="P15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6" style:family="paragraph" style:parent-style-name="Standard">
      <style:paragraph-properties fo:margin-left="-9.962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7" style:family="paragraph" style:parent-style-name="Standard">
      <style:paragraph-properties fo:margin-top="0cm" fo:margin-bottom="1cm"/>
      <style:text-properties style:font-name="Calibri" fo:font-size="14pt" fo:language="pl" fo:country="PL" style:font-size-asian="14pt" style:font-size-complex="14pt"/>
    </style:style>
    <style:style style:name="P18" style:family="paragraph" style:parent-style-name="Standard">
      <style:paragraph-properties fo:margin-top="0cm" fo:margin-bottom="0.199cm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ARSZAŁEK</text:p>
      <text:p text:style-name="P16">WOJEWÓDZTWA PODLASKIEGO</text:p>
      <text:p text:style-name="P5">Białystok, dn.14 października 2022 r. </text:p>
      <text:p text:style-name="P17">DIT-I.8026.280.2022 </text:p>
      <text:p text:style-name="P9">Pan</text:p>
      <text:p text:style-name="P10">Jerzy Sirak</text:p>
      <text:p text:style-name="P10">Burmistrz Miasta</text:p>
      <text:p text:style-name="P11"><text:span text:style-name="T1">Hajnówka </text:span></text:p>
      <text:p text:style-name="P13">W odpowiedzi na pismo z dnia 14 września 2022r., znak: GKM.7226.35.2022, dotyczące utworzenia przejścia dla pieszych przez ul. 3 Maja, na wysokości sklepu „Lidl" w Hajnówce — uprzejmie informuję, że w powyższej sprawie przeprowadzono w dniu 13 października 2022r. wizję w terenie. </text:p>
      <text:p text:style-name="P14">Komisja, w skład której weszli przedstawiciele PZDW i tut. Departamentu ustaliła wyznaczyć i oznakować znakami D-6, A-16, P-10, P-3a i P-1e przejście dla pieszych przez ul. 3 Maja (droga wojewódzka Nr 689) w rejonie wjazdu do sklepu „Lidl" (od strony centrum), po wcześniejszym obniżeniu krawężników na wysokości przedmiotowego przejścia. </text:p>
      <text:p text:style-name="P12">Oznakowania przejścia dla pieszych dokona Podlaski Zarząd Dróg Wojewódzkich w Białymstoku. </text:p>
      <text:p text:style-name="P7">Z up. MARSZAŁKA WOJEWÓDZTWA</text:p>
      <text:p text:style-name="P6">Zbigniew Piotrowski</text:p>
      <text:p text:style-name="P6">Dyrektor</text:p>
      <text:p text:style-name="P8">Departamentu infrastruktury i Transportu</text:p>
      <text:p text:style-name="P4">Otrzymuje:</text:p>
      <text:p text:style-name="P2">PZDW w Białymstoku</text:p>
      <text:p text:style-name="P18">- celem realizacji ustaleń z wizji.</text:p>
      <text:p text:style-name="P3">Do wiadomości:</text:p>
      <text:p text:style-name="P1"><text:span text:style-name="T1">Szkoła Podstawowa Nr 1 w Hajnówc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6S</meta:editing-duration>
    <meta:editing-cycles>3</meta:editing-cycles>
    <meta:generator>OpenOffice/4.1.12$Win32 OpenOffice.org_project/4112m1$Build-9809</meta:generator>
    <dc:date>2022-10-24T10:23:50.66</dc:date>
    <meta:document-statistic meta:table-count="0" meta:image-count="0" meta:object-count="0" meta:page-count="1" meta:paragraph-count="20" meta:word-count="146" meta:character-count="1045"/>
    <meta:user-defined meta:name="Info 1"/>
    <meta:user-defined meta:name="Info 2"/>
    <meta:user-defined meta:name="Info 3"/>
    <meta:user-defined meta:name="Info 4"/>
  </office:meta>
</office:document-meta>
</file>