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1cm" fo:margin-left="-0.009cm" fo:margin-right="-0.002cm" fo:margin-top="0cm" fo:margin-bottom="0cm" table:align="margins" style:writing-mode="lr-tb"/>
    </style:style>
    <style:style style:name="Tabela3.A" style:family="table-column">
      <style:table-column-properties style:column-width="4.253cm" style:rel-column-width="24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983cm" fo:margin-left="-0.011cm" fo:margin-right="0.028cm" fo:margin-top="0cm" fo:margin-bottom="0cm" table:align="margins" style:writing-mode="lr-tb"/>
    </style:style>
    <style:style style:name="Tabela4.A" style:family="table-column">
      <style:table-column-properties style:column-width="4.246cm" style:rel-column-width="240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GŁOSOWANIE1Przyjęcieporządkuobrad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Przyjęcieporządkuobrad.A" style:family="table-column">
      <style:table-column-properties style:column-width="4.247cm" style:rel-column-width="2408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 style:list-style-name="L1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style:font-name="Calibri" fo:font-size="14pt" fo:font-weight="normal" style:font-size-asian="14pt" style:font-size-complex="14pt"/>
    </style:style>
    <style:style style:name="P10" style:family="paragraph" style:parent-style-name="Standard" style:list-style-name="L1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style:font-name="Calibri" fo:font-size="14pt" fo:language="pl" fo:country="PL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.014cm" fo:margin-right="0cm" fo:margin-top="0.101cm" fo:margin-bottom="0.101cm" fo:line-height="100%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fo:font-size="18pt" fo:font-weight="normal" style:font-size-asian="18pt" style:font-weight-asian="normal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14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font-size="14pt" fo:language="pl" fo:country="PL" style:font-size-asian="14pt" style:font-size-complex="14pt"/>
    </style:style>
    <style:style style:name="P15" style:family="paragraph" style:parent-style-name="Heading_20_2" style:list-style-name="">
      <style:paragraph-properties fo:text-align="center" style:justify-single-word="false"/>
      <style:text-properties fo:font-size="18pt" fo:font-weight="normal" style:font-size-asian="18pt" style:font-weight-asian="normal"/>
    </style:style>
    <style:style style:name="P16" style:family="paragraph" style:parent-style-name="Heading_20_2" style:master-page-name="Standard">
      <style:paragraph-properties style:page-number="auto" fo:break-before="page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2">
      <style:paragraph-properties fo:break-before="page"/>
      <style:text-properties style:font-name="Calibri"/>
    </style:style>
    <style:style style:name="P19" style:family="paragraph" style:parent-style-name="Heading_20_2" style:master-page-name="Standard">
      <style:paragraph-properties style:page-number="auto" fo:break-before="page"/>
      <style:text-properties style:font-name="Calibri" fo:font-size="14pt" style:font-size-asian="14pt" style:font-size-complex="14pt"/>
    </style:style>
    <style:style style:name="P20" style:family="paragraph" style:parent-style-name="Heading_20_2">
      <style:paragraph-properties fo:margin-top="0cm" fo:margin-bottom="1cm"/>
    </style:style>
    <style:style style:name="P21" style:family="paragraph" style:parent-style-name="Heading_20_2">
      <style:paragraph-properties fo:margin-top="0cm" fo:margin-bottom="1cm"/>
      <style:text-properties style:font-name="Calibri"/>
    </style:style>
    <style:style style:name="P22" style:family="paragraph" style:parent-style-name="Text_20_body" style:list-style-name="L1">
      <style:paragraph-properties fo:margin-top="0.101cm" fo:margin-bottom="0.101cm" fo:line-height="100%" fo:text-align="start" style:justify-single-word="fals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style:text-blinking="false" fo:background-color="#ffffff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font-style="normal" style:text-underline-style="none" style:text-blinking="false" fo:background-color="#ffffff"/>
    </style:style>
    <style:style style:name="T3" style:family="text">
      <style:text-properties fo:language="pl" fo:country="PL" style:font-weight-asian="normal" style:font-weight-complex="normal"/>
    </style:style>
    <style:style style:name="T4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Lista głosowań</text:h>
      <text:list xml:id="list3076371910302065758" text:style-name="L1">
        <text:list-item>
          <text:h text:style-name="P10" text:outline-level="1">Przyjęcie porządku obrad.</text:h>
        </text:list-item>
        <text:list-item>
          <text:h text:style-name="P9" text:outline-level="1"><text:span text:style-name="T1">Projekt uchwały w sprawie </text:span><text:span text:style-name="T2">zmian w budżecie miasta na 2022 rok.</text:span></text:h>
        </text:list-item>
        <text:list-item>
          <text:p text:style-name="P22"><text:span text:style-name="T3">Projekt uchwały w sprawie </text:span>zmiany Wieloletniej Prognozy Finansowej Miasta Hajnówka na lata 2022-2030.</text:p>
        </text:list-item>
      </text:list>
      <text:h text:style-name="P16" text:outline-level="2">GŁOSOWANIE 1</text:h>
      <text:h text:style-name="P20" text:outline-level="2">Przyjęcie porządku obrad</text:h>
      <text:p text:style-name="P4">Rodzaj głosowania: Większość zwykła</text:p>
      <text:p text:style-name="P4">Jawność: jawne</text:p>
      <text:p text:style-name="P12">Wynik głosowania: przyjęto</text:p>
      <text:p text:style-name="P8"><text:span text:style-name="T4">Rozkład głosów</text:span></text:p>
      <table:table table:name="GŁOSOWANIE1Przyjęcieporządkuobrad" table:style-name="GŁOSOWANIE1Przyjęcieporządkuobrad">
        <table:table-column table:style-name="GŁOSOWANIE1Przyjęcieporządkuobrad.A" table:number-columns-repeated="4"/>
        <table:table-row table:style-name="GŁOSOWANIE1Przyjęcieporządkuobrad.1">
          <table:table-cell table:style-name="GŁOSOWANIE1Przyjęcieporządkuobrad.A1" office:value-type="string">
            <text:p text:style-name="P4">Za (14)</text:p>
          </table:table-cell>
          <table:table-cell table:style-name="GŁOSOWANIE1Przyjęcieporządkuobrad.A1" office:value-type="string">
            <text:p text:style-name="P4">Przeciw (0)</text:p>
          </table:table-cell>
          <table:table-cell table:style-name="GŁOSOWANIE1Przyjęcieporządkuobrad.A1" office:value-type="string">
            <text:p text:style-name="P4">Wstrzymał się (0)</text:p>
          </table:table-cell>
          <table:table-cell table:style-name="GŁOSOWANIE1Przyjęcieporządkuobrad.A1" office:value-type="string">
            <text:p text:style-name="P4">Brak udziału (0)</text:p>
          </table:table-cell>
        </table:table-row>
        <table:table-row table:style-name="GŁOSOWANIE1Przyjęcieporządkuobrad.1">
          <table:table-cell table:style-name="GŁOSOWANIE1Przyjęcieporządkuobrad.A1" office:value-type="string"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Laszkiewicz Barbara</text:p>
            <text:p text:style-name="P4">Lewczuk Lucyna</text:p>
            <text:p text:style-name="P4">Pawluczuk Graż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Przyjęcieporządkuobrad.A1" office:value-type="string">
            <text:p text:style-name="P4"/>
          </table:table-cell>
          <table:table-cell table:style-name="GŁOSOWANIE1Przyjęcieporządkuobrad.A1" office:value-type="string">
            <text:p text:style-name="P4"/>
          </table:table-cell>
          <table:table-cell table:style-name="GŁOSOWANIE1Przyjęcieporządkuobrad.A1" office:value-type="string">
            <text:p text:style-name="P4"/>
          </table:table-cell>
        </table:table-row>
      </table:table>
      <text:h text:style-name="P11" text:outline-level="1"><text:span text:style-name="T4"/></text:h>
      <text:h text:style-name="P18" text:outline-level="2">GŁOSOWANIE 2</text:h>
      <text:h text:style-name="P21" text:outline-level="2">Projekt uchwały w sprawie zmian w budżecie miasta na 2022 rok</text:h>
      <text:p text:style-name="P4">Rodzaj głosowania: Większość zwykła</text:p>
      <text:p text:style-name="P4">Jawność: jawne</text:p>
      <text:p text:style-name="P12">Wynik głosowania: przyjęto</text:p>
      <text:p text:style-name="P4">Rozkład głosów</text:p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4">Za (14)</text:p>
          </table:table-cell>
          <table:table-cell table:style-name="Tabela3.A1" office:value-type="string">
            <text:p text:style-name="P4">Przeciw (0)</text:p>
          </table:table-cell>
          <table:table-cell table:style-name="Tabela3.A1" office:value-type="string">
            <text:p text:style-name="P4">Wstrzymał się (0)</text:p>
          </table:table-cell>
          <table:table-cell table:style-name="Tabela3.A1" office:value-type="string">
            <text:p text:style-name="P4">Brak udziału (0)</text:p>
          </table:table-cell>
        </table:table-row>
        <table:table-row table:style-name="Tabela3.1">
          <table:table-cell table:style-name="Tabela3.A1" office:value-type="string"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Laszkiewicz Barbara</text:p>
            <text:p text:style-name="P4">Lewczuk Lucyna</text:p>
            <text:p text:style-name="P4">Pawluczuk Graż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</table:table>
      <text:p text:style-name="P3"/>
      <text:h text:style-name="P17" text:outline-level="2">GŁOSOWANIE 3</text:h>
      <text:h text:style-name="P20" text:outline-level="2">Projekt uchwały w sprawie zmiany Wieloletniej Prognozy Finansowej Miasta Hajnówka na lata 2022-2030</text:h>
      <text:p text:style-name="P4">Rodzaj głosowania: Większość zwykła</text:p>
      <text:p text:style-name="P4">Jawność: jawne</text:p>
      <text:p text:style-name="P12">Wynik głosowania: przyjęto</text:p>
      <text:p text:style-name="P4">Rozkład głosów</text:p>
      <table:table table:name="Tabela4" table:style-name="Tabela4">
        <table:table-column table:style-name="Tabela4.A" table:number-columns-repeated="4"/>
        <table:table-row table:style-name="Tabela4.1">
          <table:table-cell table:style-name="Tabela4.A1" office:value-type="string">
            <text:p text:style-name="P4">Za (14)</text:p>
          </table:table-cell>
          <table:table-cell table:style-name="Tabela4.A1" office:value-type="string">
            <text:p text:style-name="P4">Przeciw (0)</text:p>
          </table:table-cell>
          <table:table-cell table:style-name="Tabela4.A1" office:value-type="string">
            <text:p text:style-name="P4">Wstrzymał się (0)</text:p>
          </table:table-cell>
          <table:table-cell table:style-name="Tabela4.A1" office:value-type="string">
            <text:p text:style-name="P4">Brak udziału (0)</text:p>
          </table:table-cell>
        </table:table-row>
        <table:table-row table:style-name="Tabela4.1">
          <table:table-cell table:style-name="Tabela4.A1" office:value-type="string"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Laszkiewicz Barbara</text:p>
            <text:p text:style-name="P4">Lewczuk Lucyna</text:p>
            <text:p text:style-name="P4">Pawluczuk Graż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XXVIII SESJI RADY MIASTA HAJNÓWKA w dniu 13 października 2022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2-10-14T09:29:53.17</dc:date>
    <meta:editing-duration>PT3H20M44S</meta:editing-duration>
    <meta:editing-cycles>10</meta:editing-cycles>
    <meta:generator>OpenOffice/4.1.12$Win32 OpenOffice.org_project/4112m1$Build-9809</meta:generator>
    <meta:document-statistic meta:table-count="3" meta:image-count="0" meta:object-count="0" meta:page-count="4" meta:paragraph-count="77" meta:word-count="227" meta:character-count="1583"/>
  </office:meta>
</office:document-meta>
</file>