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color="#cc0066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language="pl" fo:country="PL" fo:font-style="normal" style:text-underline-style="none" fo:font-weight="bold" style:text-blinking="false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6" style:family="text">
      <style:text-properties fo:font-variant="normal" fo:text-transform="none" fo:color="#000000" style:text-line-through-style="none" fo:language="pl" fo:country="PL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7" style:family="text">
      <style:text-properties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Calibri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/text:p>
      <text:p text:style-name="P6">MIASTA HAJNÓWKA</text:p>
      <text:p text:style-name="P7">Hajnówka, dnia 10 październik 2022 rok </text:p>
      <text:p text:style-name="P3">BRM.0003.1.34.2022</text:p>
      <text:p text:style-name="P2">Burmistrz Miasta Hajnówka</text:p>
      <text:p text:style-name="P5"><text:span text:style-name="Strong_20_Emphasis"><text:span text:style-name="T7"><text:tab/>Z polecenia Przewodniczącej Rady Miasta Hajnówka w załączeniu przekazuję zapytanie</text:span></text:span><text:span text:style-name="Strong_20_Emphasis"><text:span text:style-name="T2"> Pani Heleny Kuklik – Radnej Rady Miasta Hajnówka jak niżej:</text:span></text:span></text:p>
      <text:p text:style-name="P5"><text:span text:style-name="Strong_20_Emphasis"><text:span text:style-name="T2">„Zapytanie. </text:span></text:span><text:span text:style-name="T9">Proszę o udzielenie informacji w sprawie przygotowania na dzień dzisiejszy Przedsiębiorstwa Energetyki Cieplnej w Hajnówce do sezonu grzewczego 2022/2023r. <text:s/>Jakie są postępy i jakie mogą być problemy ? Czy przedsiębiorstwo planuje jakieś szczególne przedsięwzięcia w celu ograniczenia kosztów ogrzewania?</text:span></text:p>
      <text:p text:style-name="P5"><text:span text:style-name="Strong_20_Emphasis"><text:span text:style-name="T2">Jakie są postępy współpracy PEC Hajnówka, Burmistrza i Starosty z jednej strony z partnerem niemieckim działającym w ramach projektu "Odnawialne źródła energii Power- to- Heat w Hajnówce", finansowanym przez <text:s/>Ministerstwo Ochrony Środowiska Niemiec w ramach Europejskiej Inicjatywy Ochrony Klimatu. <text:s/>.”</text:span></text:span></text:p>
      <text:p text:style-name="P5"><text:span text:style-name="Strong_20_Emphasis"><text:span text:style-name="T2">Zapytanie wpłynęło <text:s/>do Przewodniczącej Rady Miasta Hajnówka w formie elektronicznej na e-skrzynkę Biura Rady Miasta Hajnówka w dniu 10.10.2022 r.</text:span></text:span></text:p>
      <text:p text:style-name="P4"><text:span text:style-name="Strong_20_Emphasis"><text:span text:style-name="T4">Jednocześnie przypominam, że Burmistrz Miasta lub osoba przez niego wyznaczona jest zobowiązana udzielić odpowiedzi na piśmie nie później niż w terminie 14 dni od dnia otrzymania zapytania.</text:span></text:span></text:p>
      <text:p text:style-name="P8"><text:span text:style-name="Strong_20_Emphasis"><text:span text:style-name="T4">STARSZY SPECJALISTA</text:span></text:span></text:p>
      <text:p text:style-name="P8"><text:span text:style-name="Strong_20_Emphasis"><text:span text:style-name="T4">mgr Halina Stepaniuk</text:span></text:span></text:p>
      <text:p text:style-name="P1"><text:span text:style-name="Strong_20_Emphasis"><text:span text:style-name="T11">Załącznik</text:span></text:span><text:span text:style-name="Strong_20_Emphasis"><text:span text:style-name="T10"> do pisma BRM.0003.1.34.2022 z dnia 10 października 2022 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10-10T08:30:21.59</meta:print-date>
    <dc:date>2022-10-13T09:03:36.36</dc:date>
    <meta:editing-duration>PT20H56M53S</meta:editing-duration>
    <meta:editing-cycles>29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177" meta:character-count="1310"/>
  </office:meta>
</office:document-meta>
</file>