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margin-top="0cm" fo:margin-bottom="0.499cm"/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9.962cm" fo:margin-right="0cm" fo:margin-top="0cm" fo:margin-bottom="1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1cm"/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9" style:family="paragraph" style:parent-style-name="Standard" style:master-page-name="">
      <style:paragraph-properties fo:margin-left="0cm" fo:margin-right="0cm" fo:margin-top="0cm" fo:margin-bottom="0.499cm" fo:text-indent="1.508cm" style:auto-text-indent="false" style:page-number="auto"/>
      <style:text-properties style:font-name="Calibri" fo:font-size="13pt" style:font-size-asian="13pt" style:font-size-complex="13pt"/>
    </style:style>
    <style:style style:name="P10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12" style:family="paragraph" style:parent-style-name="Standard">
      <style:paragraph-properties fo:margin-left="11.208cm" fo:margin-right="0cm" fo:margin-top="0cm" fo:margin-bottom="7.001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 Dróg Powiatowych</text:p>
      <text:p text:style-name="P8">w Hajnówce</text:p>
      <text:p text:style-name="P4">Hajnówka, dnia 07.10.2022 r. </text:p>
      <text:p text:style-name="P3">DM.441.3.26.2022</text:p>
      <text:p text:style-name="P5">Urząd Miasta Hajnówka</text:p>
      <text:p text:style-name="P5">Ul. A. Zina 1</text:p>
      <text:p text:style-name="P6">17-200 Hajnówka </text:p>
      <text:p text:style-name="P7">Dotyczy: <text:span text:style-name="T2">skontrolowania i ponownego naprawienia kratek kanalizacji deszczowej na ul. Lipowej w Hajnówce przy posesjach Nr 70 i 35 w ciągu drogi powiatowej Nr 1648B </text:span></text:p>
      <text:p text:style-name="P9">Odpowiadając na pismo znak: BRM.0003.1.26.2022 w w/w sprawie informujemy, że tut. Zarząd Dróg po przeprowadzonej kontroli stanu nawierzchni przy studzienkach w przedmiotowych miejscach w ciągu drogi powiatowej Nr 1648B (ul. Lipowej w Hajnówce) wyeliminuje stwierdzone niedogodności w ramach bieżącego utrzymania w terminie do dnia 28.10.2022 r. poprzez wyrównanie emulsją asfaltową i grysami. </text:p>
      <text:p text:style-name="P10">DYREKTOR</text:p>
      <text:p text:style-name="P10">Zarządu Dróg Powiatowych</text:p>
      <text:p text:style-name="P11">w Hajnówce</text:p>
      <text:p text:style-name="P12">Mikołaj Janowski</text:p>
      <text:p text:style-name="P2">Opracował i sprawę prowadzi:</text:p>
      <text:p text:style-name="P2">Sławomir Pańkowski , Tel. 85 683 20 0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4S</meta:editing-duration>
    <meta:editing-cycles>3</meta:editing-cycles>
    <meta:generator>OpenOffice/4.1.12$Win32 OpenOffice.org_project/4112m1$Build-9809</meta:generator>
    <dc:date>2022-10-13T09:17:38.90</dc:date>
    <meta:document-statistic meta:table-count="0" meta:image-count="0" meta:object-count="0" meta:page-count="1" meta:paragraph-count="15" meta:word-count="116" meta:character-count="810"/>
    <meta:user-defined meta:name="Info 1"/>
    <meta:user-defined meta:name="Info 2"/>
    <meta:user-defined meta:name="Info 3"/>
    <meta:user-defined meta:name="Info 4"/>
  </office:meta>
</office:document-meta>
</file>