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4" style:family="paragraph" style:parent-style-name="Standard" style:list-style-name="L1"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P6" style:family="paragraph" style:parent-style-name="Standard">
      <style:paragraph-properties fo:margin-top="0cm" fo:margin-bottom="0.499cm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 style:list-style-name="L1">
      <style:paragraph-properties fo:margin-top="0cm" fo:margin-bottom="1cm"/>
      <style:text-properties style:font-name="Calibri" fo:font-size="10pt" fo:language="pl" fo:country="PL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cm" fo:margin-right="0cm" fo:text-indent="1.508cm" style:auto-text-indent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fo:text-indent="1.508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12.453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2.453cm" fo:margin-right="0cm" fo:text-indent="0cm" style:auto-text-indent="false"/>
      <style:text-properties style:font-name="Calibri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12.453cm" fo:margin-right="0cm" fo:margin-top="0cm" fo:margin-bottom="1cm" fo:text-indent="0cm" style:auto-text-indent="false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pl" fo:country="P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kołów Podlaski, 30 września 2022r.</text:p>
      <text:p text:style-name="P1">Państwowe</text:p>
      <text:p text:style-name="P1">Gospodarstwo Wodne</text:p>
      <text:p text:style-name="P6">Wody Polskie </text:p>
      <text:p text:style-name="P6">LU.2.5.532.17.2022.WK </text:p>
      <text:p text:style-name="P12">Urząd Miasta Hajnówka</text:p>
      <text:p text:style-name="P13">ul. Aleksego Zina 1</text:p>
      <text:p text:style-name="P14">17-200 Hajnówka </text:p>
      <text:p text:style-name="P8">W odpowiedzi na pismo z dnia 06.09.2022r., znak: GKM.0003.1.26.2022 w sprawie wykoszenia brzegów rzeki Leśna Prawa oraz uprzątnięcia koryta rzeki z odpadów komunalnych informuję, że Wody Polskie wykonują prawa właścicielskie w stosunku do śródlądowych wód płynących oraz wód podziemnych, na podstawie -ustawy z dnia 20 lipca 2017 r. Prawo wodne (t.j. Dz. U. z 2021 r. poz. 2233, 2368, z 2022 r. poz. 88, 258, 355.), do których zalicza się m. in. rzeka Leśna Prawa.</text:p>
      <text:p text:style-name="P9">Jednocześnie informuję; iż prace utrzymaniowe polegające na koszeniu brzegów i dna rzeki prowadzone są na terenie miasta Hajnówka od 3 września 2022r.</text:p>
      <text:p text:style-name="P9">Nawiązując do zanieczyszczenia rzeki odpadami komunalnymi informuję, iż nasze cieki są terenami otwartymi, do których dostęp jest w większości nieograniczony. Zgromadzone odpady na brzegach i terenach przyległych trafiają głównie z posesji zlokalizowanych wzdłuż naszych cieków lub są pozostawione przez użytkowników tych terenów. Zgodnie z art. 5 ust. 1 pkt 3 ustawy z dnia 13 września 2996 r. o utrzymaniu czystości i porządku w gminach (t.j. Dz. U. z 2022 r. poz. 1297, 1549) obowiązek zbierania odpadów ciąży na właścicielu nieruchomości i dotyczy odpadów komunalnych powstałych na nieruchomości, a nie podrzuconych na jej teren.</text:p>
      <text:p text:style-name="P15">Jednocześnie zgodnie z art. 3 ust. 1 pkt 32 ustawy z dnia 14 grudnia 2012 r. o odpadach (t.j. Dz. U. z 2022 r. poz. 699, 1250,1726) przez wytwórcę odpadów — rozumie się każdego, którego działalność lub bytowanie powoduje powstawanie odpadów (pierwotny wytwórca odpadów). Należy tu zaznaczyć, iż działalność PGW WP jako administratora cieku Leśna Prawa nie powoduje powstawania odpadów komunalnych.</text:p>
      <text:p text:style-name="P9">W związku z powyższym, uprzątnięcie odpadów komunalnych z wnioskowanego terenu nie należy do kompetencji PGW WP, w naszej ocenie zgodnie z art. 3 ust. 2 pkt 11 ustawy o utrzymaniu czystości i porządku w gminach - jest to zadanie własne gminy.</text:p>
      <text:p text:style-name="P10">Zapewniamy jednocześnie, że pracownicy Wód Polskich w trakcie wykonywania swoich obowiązków służbowych przypominają napotkanym osobom korzystającym z wód powierzchniowych o pozostawienie po sobie uporządkowanego terenu, na którym przebywają.</text:p>
      <text:p text:style-name="P11">Dyrektor</text:p>
      <text:p text:style-name="P11">Piotr Woźniak</text:p>
      <text:p text:style-name="P3">Do wiadomości:</text:p>
      <text:list xml:id="list2408231563360808172" text:style-name="L1">
        <text:list-item>
          <text:p text:style-name="P4">Nadzór Wodny w Siemiatyczach.</text:p>
        </text:list-item>
        <text:list-item>
          <text:p text:style-name="P4">ZPU Zarząd Zlewni</text:p>
        </text:list-item>
        <text:list-item>
          <text:p text:style-name="P7">Aa. </text:p>
        </text:list-item>
      </text:list>
      <text:p text:style-name="P3">Państwowe Gospodarstwo Wodne Wody Polskie</text:p>
      <text:p text:style-name="P3">Zarząd Zlewni w Sokołowie Podlaskim</text:p>
      <text:p text:style-name="P3">ul. Repkowska 49, 08-300 Sokołów Podlaski</text:p>
      <text:p text:style-name="P3">tel.: +48 (25) 781 28 58 J faks: +48 (25) 781 28 58</text:p>
      <text:p text:style-name="P3">e-mail: zz-sokolowpodlaski@wody.gov.pl </text:p>
      <text:p text:style-name="P5">www.wody.goy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S</meta:editing-duration>
    <meta:editing-cycles>3</meta:editing-cycles>
    <meta:generator>OpenOffice/4.1.12$Win32 OpenOffice.org_project/4112m1$Build-9809</meta:generator>
    <dc:date>2022-10-13T09:12:56.30</dc:date>
    <meta:document-statistic meta:table-count="0" meta:image-count="0" meta:object-count="0" meta:page-count="1" meta:paragraph-count="26" meta:word-count="388" meta:character-count="2595"/>
    <meta:user-defined meta:name="Info 1"/>
    <meta:user-defined meta:name="Info 2"/>
    <meta:user-defined meta:name="Info 3"/>
    <meta:user-defined meta:name="Info 4"/>
  </office:meta>
</office:document-meta>
</file>