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Text_20_body">
      <style:paragraph-properties fo:line-height="150%" fo:text-align="start" style:justify-single-word="false"/>
    </style:style>
    <style:style style:name="P3" style:family="paragraph" style:parent-style-name="Text_20_body">
      <style:paragraph-properties fo:margin-left="0cm" fo:margin-right="0cm" fo:margin-top="0cm" fo:margin-bottom="1cm" fo:line-height="112%" fo:text-align="start" style:justify-single-word="false" fo:text-indent="0cm" style:auto-text-indent="false" fo:padding="0cm" fo:border="non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11.208cm" fo:margin-right="0cm" fo:line-height="112%" fo:text-align="center" style:justify-single-word="false" fo:text-indent="0cm" style:auto-text-indent="false" fo:padding="0cm" fo:border="non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11.208cm" fo:margin-right="0cm" fo:line-height="112%" fo:text-align="center" style:justify-single-word="false" fo:text-indent="0cm" style:auto-text-indent="false" fo:padding="0cm" fo:border="none"/>
    </style:style>
    <style:style style:name="P6" style:family="paragraph" style:parent-style-name="Heading_20_1">
      <style:paragraph-properties fo:margin-top="0.42cm" fo:margin-bottom="0.711cm" fo:text-align="center" style:justify-single-word="false"/>
    </style:style>
    <style:style style:name="T1" style:family="text"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T2" style:family="text"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tyle="normal" style:font-style-asian="normal" style:font-name-complex="Tahom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 text:name="page21R_mcid0"/><text:bookmark text:name="page21R_mcid1"/><text:span text:style-name="Emphasis"><text:span text:style-name="T2">Uzasadnienie</text:span></text:span></text:h>
      <text:p text:style-name="P1"><text:bookmark text:name="page21R_mcid2"/><text:span text:style-name="Emphasis"><text:span text:style-name="T3"><text:tab/>Na podstawie art. 6 ust. 2 pkt 4 ustawy z dnia 29 lipca 2005 r. o przeciwdziałaniu przemocy w rodzinie (Dz.U. z 2021 r. poz. 1249), zadaniem samorządu jest tworzenie gminnego systemu przeciwdziałania przemocy w rodzinie, w tym tworzenie Zespołów Interdyscyplinarnych.</text:span></text:span><text:span text:style-name="Emphasis"><text:span text:style-name="T2"> </text:span></text:span><text:span text:style-name="Emphasis"><text:span text:style-name="T4"><text:line-break/><text:tab/></text:span></text:span><text:span text:style-name="Emphasis"><text:span text:style-name="T6">Tryb oraz sposób powoływania i odwoływania członków Zespołu Interdyscyplinarnego ds. Przeciwdziałania Przemocy w Rodzinie w Gminie Miejskiej Hajnówka oraz szczegółowe warunki jego funkcjonowania określone zostały w uchwale </text:span></text:span><text:span text:style-name="Emphasis"><text:span text:style-name="T4">Nr VI/30/11 Rady Miasta Hajnówka z dnia 30 marca 2011 r.</text:span></text:span><text:span text:style-name="Emphasis"><text:span text:style-name="T6"> w sprawie trybu i sposobu powoływania i odwoływania członków Zespołu Interdyscyplinarnego ds. Przeciwdziałania Przemocy w Rodzinie w Gminie Miejskiej Hajnówka oraz szczegółowych warunków <text:s/>funkcjonowania tego zespołu. </text:span></text:span></text:p>
      <text:p text:style-name="P2"><text:bookmark text:name="4cd11079-54ef-4d65-8e3b-1f5ebc178624"/><text:span text:style-name="Emphasis"><text:span text:style-name="T4"><text:tab/>Kilkuletni okres funkcjonowania Zespołu Interdyscyplinarnego w Gminie Miejskiej Hajnówka, wykazał potrzebę zmiany w organizacji działania Zespołu z dostosowaniem do aktualnych potrzeb działania w środowisku lokalnym oraz obowiązujących przepisów prawa. Zmiana ta podyktowana jest także coraz większą liczbą spraw prowadzonych w trybie procedury „Niebieskie Karty” oraz ich złożonego charakteru, dlatego koniecznym jest doprecyzowanie warunków funkcjonowania Zespołu Interdyscyplinarnego. Wprowadzone zmiany wpłyną pozytywnie na efektywność funkcjonowania Zespołu Interdyscyplinarnego.</text:span></text:span></text:p>
      <text:p text:style-name="P3"><text:bookmark text:name="923d9548-7c77-404c-8671-498b29d6f6b3"/><text:tab/>Biorąc pod uwagę powyższe, podjęcie uchwały jest uzasadnione.</text:p>
      <text:p text:style-name="P4">BURMISTRZ</text:p>
      <text:p text:style-name="P5"><text:span text:style-name="T5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2S</meta:editing-duration>
    <meta:editing-cycles>17</meta:editing-cycles>
    <meta:generator>OpenOffice/4.1.12$Win32 OpenOffice.org_project/4112m1$Build-9809</meta:generator>
    <dc:date>2022-10-12T12:16:54.08</dc:date>
    <meta:print-date>2022-10-05T13:37:21.174000000</meta:print-date>
    <meta:document-statistic meta:table-count="0" meta:image-count="0" meta:object-count="0" meta:page-count="1" meta:paragraph-count="6" meta:word-count="182" meta:character-count="1447"/>
    <meta:user-defined meta:name="Info 1"/>
    <meta:user-defined meta:name="Info 2"/>
    <meta:user-defined meta:name="Info 3"/>
    <meta:user-defined meta:name="Info 4"/>
  </office:meta>
</office:document-meta>
</file>