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4">do projektu uchwały w sprawie określenia wysokości stawek podatku od środków transportowych </text:p>
      <text:p text:style-name="P3"><text:tab/>Przedkłada się projekt uchwały w sprawie określenia wysokości stawek podatku od środków transportowych. </text:p>
      <text:p text:style-name="P2"><text:tab/><text:span text:style-name="T1">Stosownie do treści art.10 ust.1 ustawy z dnia 12 stycznia 1991r. o podatkach i opłatach lokalnych (Dz.U. z 2022 poz.1452) rada gminy określa wysokość stawek w podatku od środków transportowych w drodze uchwały. Stawki te nie mogą przekroczyć górnych granic stawek kwotowych - <text:s/>ogłoszonych przez Ministra Finansów w Obwieszczeniu z dnia 28 lipca 2022r. W sprawie górnych granic stawek kwotowych na rok 2023 opublikowanym w Dzienniku Urzędowym Rzeczypospolitej Polskiej „Monitor Polski” 1 sierpnia 2022r..</text:span></text:p>
      <text:p text:style-name="P3"><text:tab/>W myśl art.20 ust.1 ustawy o podatkach i opłatach lokalnych górne granice stawek kwotowych obowiązujące w danym roku podatkowym ulegają corocznie zmianie na następny rok podatkowy w stopniu odpowiadającym wskaźnikowi cen towarów i usług konsumpcyjnych w okresie pierwszego półrocza roku, w którym stawki ulegają zmianie, w stosunku do analogicznego okresu roku poprzedniego.</text:p>
      <text:p text:style-name="P3"><text:tab/>Wskaźnik cen towarów i usług konsumpcyjnych w I półroczu 2022r. w stosunku do analogicznego okresu roku poprzedniego wyniósł 111,8 (wzrost o 11,8%).</text:p>
      <text:p text:style-name="P3"><text:tab/>W projekcie uchwały proponuje się poziom waloryzacji stawek podatkowych w podatku od środków transportowych o ww. wskaźnik czyli 11,8% w stosunku do stawek obowiązujących, niezmienionych od 2013 roku. Proponowane stawki podatku od środków transportowych są wyższe od stawek minimalnych określonych w ustawie o podatkach i opłatach lokalnych i nie przekraczają górnych granic stawek kwotowych, ogłoszonych przez Ministra Finansów. </text:p>
      <text:p text:style-name="P3"><text:tab/>Z uwagi na wysokość inflacji oraz niestabilność innych dochodów własnych gminy przyjęcie uchwały w proponowanym brzmieniu <text:s/>jest uzasadnione.</text:p>
      <text:p text:style-name="P5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10:30:04.70</meta:creation-date>
    <meta:print-date>2022-10-11T13:27:34.88</meta:print-date>
    <dc:date>2022-10-12T10:46:39.69</dc:date>
    <meta:editing-duration>PT1H55M24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253" meta:character-count="1830"/>
  </office:meta>
</office:document-meta>
</file>