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style:font-size-asian="14pt" style:font-size-complex="14pt"/>
    </style:style>
    <style:style style:name="P2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339966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font-name="Calibri" fo:font-size="14pt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11.261cm" fo:margin-right="0cm" fo:margin-top="0.199cm" fo:margin-bottom="1cm" fo:line-height="100%" fo:text-align="end" style:justify-single-word="false" fo:text-indent="0cm" style:auto-text-indent="false"/>
      <style:text-properties fo:font-variant="normal" fo:text-transform="none" fo:color="#ff0000" style:font-name="Calibri" fo:font-size="14pt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fo:font-variant="normal" fo:text-transform="none" fo:color="#ff0000" style:font-name="Calibri" fo:font-size="14pt" fo:font-style="normal" fo:font-weight="bold" style:font-size-asian="14pt" style:font-size-complex="14pt"/>
    </style:style>
    <style:style style:name="P10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499cm" fo:line-height="100%"/>
      <style:text-properties fo:font-variant="normal" fo:text-transform="none" fo:color="#ff0000" style:font-name="Calibri" fo:font-size="14pt" fo:font-style="normal" fo:font-weight="bold" style:font-size-asian="14pt" style:font-size-complex="14pt"/>
    </style:style>
    <style:style style:name="P12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339966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99cm" fo:line-height="100%" fo:text-align="end" style:justify-single-word="false"/>
      <style:text-properties fo:color="#000000" style:font-name="Calibri" fo:font-size="14pt" fo:language="pl" fo:country="PL" fo:font-weight="bold" style:font-size-asian="14pt" style:font-size-complex="14pt"/>
    </style:style>
    <style:style style:name="P14" style:family="paragraph" style:parent-style-name="Text_20_body">
      <style:paragraph-properties fo:margin-top="0cm" fo:margin-bottom="0.499cm" fo:line-height="100%"/>
      <style:text-properties fo:color="#000000" style:font-name="Calibri" fo:font-size="14pt" fo:font-style="italic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top="0.199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17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4pt" fo:language="zxx" fo:country="none" fo:font-style="normal" fo:font-weight="normal" style:font-size-asian="14pt" style:font-size-complex="14pt"/>
    </style:style>
    <style:style style:name="P18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1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background-color="#ffffff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language="pl" fo:country="PL" style:font-style-asian="normal" style:font-weight-asian="normal" style:font-style-complex="normal" style:font-weight-complex="normal"/>
    </style:style>
    <style:style style:name="T7" style:family="text">
      <style:text-properties fo:color="#0000cc" fo:font-weight="bold"/>
    </style:style>
    <style:style style:name="T8" style:family="text">
      <style:text-properties fo:color="#000099"/>
    </style:style>
    <style:style style:name="T9" style:family="text">
      <style:text-properties fo:font-variant="normal" fo:text-transform="none" fo:color="#0000cc" style:text-line-through-style="none" fo:language="zxx" fo:country="none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/>
    </style:style>
    <style:style style:name="T11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 style:font-weight-asian="normal" style:font-weight-complex="normal"/>
    </style:style>
    <style:style style:name="T13" style:family="text">
      <style:text-properties fo:font-variant="normal" fo:text-transform="none" fo:color="#000099" style:text-line-through-style="none" fo:language="zxx" fo:country="none" fo:font-style="normal" style:text-underline-style="none" fo:font-weight="bold" style:text-blinking="false"/>
    </style:style>
    <style:style style:name="T14" style:family="text">
      <style:text-properties fo:font-variant="normal" fo:text-transform="none" fo:color="#0000ff" style:text-line-through-style="none" fo:language="zxx" fo:country="none" fo:font-style="normal" style:text-underline-style="none" fo:font-weight="bold" style:text-blinking="false"/>
    </style:style>
    <style:style style:name="T15" style:family="text">
      <style:text-properties fo:color="#0000ff" fo:font-weight="bold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2.10.2022 r.</text:p>
      <text:p text:style-name="P11">Rada Miasta Hajnówka</text:p>
      <text:p text:style-name="P14">BRM.0002.6.2022</text:p>
      <text:p text:style-name="P13">Radni Rady Miasta Hajnówka</text:p>
      <text:p text:style-name="P1">Na podstawie art. 20 ust. 1 ustawy z dnia 8 marca 1990 r. o samorządzie gminnym <text:span text:style-name="T6">(Dz. U. z 2022 r. poz. 559,poz.583, poz.1005, poz. 1079)</text:span> zwołuję obrady XXXIX sesji Rady Miasta Hajnówka na dzień<text:span text:style-name="T2"> </text:span><text:span text:style-name="T3">26 października 2022 roku godz. 15.00</text:span> w sali kolumnowej Hajnowskiego Domu Kultury przy ul. Tamary Sołoniewicz 4 w Hajnówce.</text:p>
      <text:p text:style-name="P3">Jednocześnie podaję porządek obrad XXXIX sesji jak niżej:</text:p>
      <text:list xml:id="list1394547325820100445" text:style-name="L1">
        <text:list-item>
          <text:p text:style-name="P16">Otwarcie sesji.</text:p>
        </text:list-item>
        <text:list-item>
          <text:p text:style-name="P17">Przyjęcie porządku obrad.</text:p>
        </text:list-item>
        <text:list-item>
          <text:p text:style-name="P17">Przyjęcie protokołów z XXXV, XXXVII sesji Rady Miasta Hajnówka<text:span text:style-name="T4">.</text:span></text:p>
        </text:list-item>
        <text:list-item>
          <text:p text:style-name="P17">Informacja Przewodniczącej Rady Miasta Hajnówka o złożonych interpelacjach i zapytaniach.</text:p>
        </text:list-item>
        <text:list-item>
          <text:p text:style-name="P17">Informacja o działalności Burmistrza Miasta Hajnówka w okresie od dnia 27 lipca 2022<text:span text:style-name="T5"> do 30 września 2022 roku.</text:span></text:p>
        </text:list-item>
        <text:list-item>
          <text:p text:style-name="P18">Informacja Przewodniczącej Rady Miasta Hajnówka o złożonych oświadczeniach majątkowych za 2021 rok.</text:p>
        </text:list-item>
        <text:list-item>
          <text:p text:style-name="P18">Informacja Burmistrza Miasta Hajnówka o złożonych oświadczeniach majątkowych za 2021 rok.</text:p>
        </text:list-item>
        <text:list-item>
          <text:p text:style-name="P18">Informacja o przebiegu wykonania budżetu Miasta Hajnówka za I połrocze 2022 roku.</text:p>
        </text:list-item>
        <text:list-item>
          <text:p text:style-name="P18">Rozpatrzenie i podjęcie uchwał w sprawach:</text:p>
          <text:list>
            <text:list-item>
              <text:p text:style-name="P21">określenia wysokości stawek podatku od nieruchomości,</text:p>
            </text:list-item>
            <text:list-item>
              <text:p text:style-name="P21">określenia wysokości stawek podatku od środków transportowych,</text:p>
            </text:list-item>
            <text:list-item>
              <text:p text:style-name="P21">wyboru metody ustalania opłaty za gospodarowanie odpadami komunalnymi oraz ustalenia stawek opłat,</text:p>
            </text:list-item>
            <text:list-item>
              <text:p text:style-name="P21">nadania nazwy Parkowi Miejskiemu w Hajnówce,</text:p>
            </text:list-item>
            <text:list-item>
              <text:p text:style-name="P19"> użytków ekologicznych,</text:p>
            </text:list-item>
            <text:list-item>
              <text:p text:style-name="P21">trybu i sposobu powoływania członków Zespołu Interdyscyplinarnego ds. Przeciwdziałania Przemocy w Rodzinie w Gminie Miejskiej Hajnówka oraz szczegółowych warunków funkcjonowania tego zespołu,</text:p>
            </text:list-item>
            <text:list-item>
              <text:p text:style-name="P19">uchwalenia Rocznego Programu współpracy miasta Hajnówka z organizacjami pozarządowymi oraz innymi podmiotami prowadzącymi działalność pożytku publicznego na 2023 rok.</text:p>
            </text:list-item>
          </text:list>
        </text:list-item>
        <text:list-item>
          <text:p text:style-name="P20"><text:soft-page-break/>Wnioski i oświadczenia radnych.</text:p>
        </text:list-item>
        <text:list-item>
          <text:p text:style-name="P20">Odpowiedzi na wnioski.</text:p>
        </text:list-item>
        <text:list-item>
          <text:p text:style-name="P16">Zamknięcie obrad.</text:p>
        </text:list-item>
      </text:list>
      <text:p text:style-name="P9">Wiceprzewodniczący Rady</text:p>
      <text:p text:style-name="P8">Janusz Puch</text:p>
      <text:p text:style-name="P4">Logowanie się do PORTALU RADNEGO</text:p>
      <text:p text:style-name="P12">Ze względów organizacyjnych bardzo proszę o wcześniejsze przybycie na sesję w związku z procesem logowania się do Portalu Radnego.</text:p>
      <text:p text:style-name="P10">Informację o przebiegu wykonania budżetu Miasta Hajnówka za I połrocze 2022 roku przekazano na eskrzynki w dniu 18.08.2022 r.</text:p>
      <text:p text:style-name="P15">Opinię Regionalnej Izby Obrachunkowej w Białymstoku w sprawie opinii o przedłożonym przez Burmistrza Miasta Hajnówka informacji <text:s/>przebiegu wykonania budżetu Miasta Hajnówka za I połrocze 2022 roku przekazano na eskrzynki w dniu 13.09.2022 r.</text:p>
      <text:p text:style-name="P7">Terminy posiedzeń Komisji Rady Miasta Hajnówka</text:p>
      <text:p text:style-name="P5"><text:span text:style-name="T15">18 październik 2022</text:span><text:span text:style-name="T8"> -</text:span> Komisja Infrastruktury Komunalnej i Samorządu godz. <text:span text:style-name="T15">15.45 </text:span>sala konferencyjna <text:span text:style-name="T1">nr 12</text:span> Urzędu Miasta Hajnówka (parter).</text:p>
      <text:p text:style-name="P5"><text:span text:style-name="T15">19 październik 2022</text:span><text:span text:style-name="T7"> </text:span>- Komisja Spraw Społecznych godz. <text:span text:style-name="T15">15.40</text:span><text:span text:style-name="T1"> </text:span>sala konferencyjna <text:span text:style-name="T1">nr 12</text:span> Urzędu Miasta Hajnówka (parter).</text:p>
      <text:p text:style-name="P6"><text:span text:style-name="T14">20 październik 2022</text:span><text:span text:style-name="T9"> </text:span><text:span text:style-name="T10">-</text:span><text:span text:style-name="T11"> Komisja Polityki Gospodarczej</text:span><text:span text:style-name="T12"> godz. </text:span><text:span text:style-name="T14">13.00</text:span><text:span text:style-name="T13"> </text:span><text:span text:style-name="T10">– </text:span><text:span text:style-name="T11">sala nr 12 Urzędu Miasta Hajnów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11:15:57.54</meta:creation-date>
    <meta:print-date>2022-10-12T14:08:55.80</meta:print-date>
    <dc:date>2022-10-12T14:09:44.20</dc:date>
    <meta:editing-duration>PT1H2M30S</meta:editing-duration>
    <meta:editing-cycles>7</meta:editing-cycles>
    <meta:generator>OpenOffice/4.1.12$Win32 OpenOffice.org_project/4112m1$Build-9809</meta:generator>
    <meta:document-statistic meta:table-count="0" meta:image-count="0" meta:object-count="0" meta:page-count="2" meta:paragraph-count="35" meta:word-count="397" meta:character-count="2819"/>
  </office:meta>
</office:document-meta>
</file>