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.199cm" fo:margin-bottom="0cm" fo:line-height="100%" fo:text-align="justify" style:justify-single-word="false"/>
      <style:text-properties style:font-name="Calibri1" fo:font-size="14pt" fo:language="pl" fo:country="P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.199cm" fo:margin-bottom="0cm" fo:text-align="end" style:justify-single-word="false"/>
      <style:text-properties fo:font-variant="normal" fo:text-transform="none" fo:color="#cc0066" style:font-name="Calibri" fo:font-size="14pt" fo:language="pl" fo:country="PL" fo:font-style="normal" fo:font-weight="bold"/>
    </style:style>
    <style:style style:name="P5" style:family="paragraph" style:parent-style-name="Text_20_body">
      <style:paragraph-properties fo:margin-top="0.199cm" fo:margin-bottom="0cm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/>
    </style:style>
    <style:style style:name="P6" style:family="paragraph" style:parent-style-name="Text_20_body">
      <style:paragraph-properties fo:margin-top="0.199cm" fo:margin-bottom="0cm" fo:line-height="100%" fo:text-align="start" style:justify-single-word="false"/>
    </style:style>
    <style:style style:name="P7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color="#cc0066"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top="0cm" fo:margin-bottom="0cm"/>
      <style:text-properties fo:font-variant="normal" fo:text-transform="none" fo:color="#cc0066" style:font-name="Calibri" fo:font-size="14pt" fo:language="pl" fo:country="PL" fo:font-style="normal" fo:font-weight="bold"/>
    </style:style>
    <style:style style:name="P9" style:family="paragraph" style:parent-style-name="Text_20_body">
      <style:paragraph-properties fo:margin-top="0cm" fo:margin-bottom="0cm"/>
      <style:text-properties style:font-name="Calibri" fo:font-size="14pt" fo:language="pl" fo:country="PL" fo:font-style="italic" fo:font-weight="normal"/>
    </style:style>
    <style:style style:name="P10" style:family="paragraph" style:parent-style-name="Heading_20_2">
      <style:paragraph-properties fo:margin-top="0cm" fo:margin-bottom="0cm" fo:text-align="center" style:justify-single-word="false"/>
      <style:text-properties fo:font-variant="normal" fo:text-transform="none" style:font-name="Calibri" fo:font-size="14pt" fo:language="pl" fo:country="PL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12.506cm" fo:margin-right="0cm" fo:margin-top="0.199cm" fo:margin-bottom="0cm" fo:text-align="center" style:justify-single-word="false" fo:text-indent="0cm" style:auto-text-indent="false"/>
      <style:text-properties fo:color="#cc0066"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12.506cm" fo:margin-right="0cm" fo:margin-top="0.199cm" fo:margin-bottom="0cm" fo:text-align="center" style:justify-single-word="false" fo:text-indent="0cm" style:auto-text-indent="false"/>
      <style:text-properties fo:color="#cc0066" style:font-name="Calibri1" fo:font-size="14pt" fo:language="pl" fo:country="P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top="0cm" fo:margin-bottom="0.499cm" fo:text-align="end" style:justify-single-word="false"/>
      <style:text-properties fo:font-variant="normal" fo:text-transform="none" style:font-name="Calibri" fo:font-size="14pt" fo:language="pl" fo:country="PL" fo:font-style="normal" fo:font-weight="bold"/>
    </style:style>
    <style:style style:name="P14" style:family="paragraph" style:parent-style-name="Text_20_body">
      <style:paragraph-properties fo:margin-top="0cm" fo:margin-bottom="0.499cm"/>
      <style:text-properties fo:font-variant="normal" fo:text-transform="none" style:font-name="Calibri" fo:font-size="14pt" fo:language="pl" fo:country="PL" fo:font-style="normal" fo:font-weight="normal"/>
    </style:style>
    <style:style style:name="P15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top="0cm" fo:margin-bottom="0.499cm" fo:text-align="start" style:justify-single-word="false" fo:break-before="column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.499cm" fo:text-align="end" style:justify-single-word="false" fo:break-before="page"/>
      <style:text-properties style:font-name="Calibri" fo:font-size="14pt"/>
    </style:style>
    <style:style style:name="P20" style:family="paragraph" style:parent-style-name="Standard" style:list-style-name="L1">
      <style:paragraph-properties fo:margin-top="0.199cm" fo:margin-bottom="0cm" fo:text-align="justify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margin-top="0.199cm" fo:margin-bottom="0cm" fo:line-height="100%" fo:text-align="justify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top="0.199cm" fo:margin-bottom="0cm" fo:text-align="justify" style:justify-single-word="false"/>
      <style:text-properties style:font-name="Calibri1" fo:font-size="14pt" fo:language="pl" fo:country="PL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3" style:family="paragraph" style:parent-style-name="Table_20_Contents" style:list-style-name="L1">
      <style:paragraph-properties fo:margin-top="0.199cm" fo:margin-bottom="0cm" fo:line-height="100%" fo:text-align="justify" style:justify-single-word="false"/>
      <style:text-properties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4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5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3">
      <style:paragraph-properties fo:margin-top="0.199cm" fo:margin-bottom="0cm" fo:text-align="start" style:justify-single-word="false"/>
      <style:text-properties fo:font-variant="normal" fo:text-transform="none" style:font-name="Calibri" fo:font-size="14pt" fo:language="pl" fo:country="PL" fo:font-style="normal" fo:font-weight="normal"/>
    </style:style>
    <style:style style:name="P27" style:family="paragraph" style:parent-style-name="Text_20_body" style:list-style-name="L3">
      <style:paragraph-properties fo:margin-top="0.199cm" fo:margin-bottom="0cm" fo:text-align="start" style:justify-single-word="false"/>
      <style:text-properties fo:font-variant="normal" fo:text-transform="none" style:text-line-through-style="none" style:font-name="Calibri" fo:font-size="14pt" fo:language="pl" fo:country="PL" fo:font-style="normal" style:text-underline-style="none" fo:font-weight="normal" style:text-blinking="false"/>
    </style:style>
    <style:style style:name="P28" style:family="paragraph" style:parent-style-name="Text_20_body" style:list-style-name="L3">
      <style:paragraph-properties fo:margin-top="0.199cm" fo:margin-bottom="0cm" fo:line-height="100%" fo:text-align="start" style:justify-single-word="false"/>
      <style:text-properties fo:font-variant="normal" fo:text-transform="none" style:text-line-through-style="none" style:font-name="Calibri" fo:font-size="14pt" fo:language="pl" fo:country="PL" fo:font-style="normal" style:text-underline-style="none" fo:font-weight="normal" style:text-blinking="false"/>
    </style:style>
    <style:style style:name="P29" style:family="paragraph" style:parent-style-name="Text_20_body">
      <style:paragraph-properties fo:margin-top="0cm" fo:margin-bottom="0.499cm"/>
      <style:text-properties fo:font-variant="normal" fo:text-transform="none" fo:color="#cc0066" style:font-name="Calibri" fo:font-size="14pt" fo:language="pl" fo:country="PL" fo:font-style="normal" fo:font-weight="bold"/>
    </style:style>
    <style:style style:name="P30" style:family="paragraph" style:parent-style-name="Text_20_body" style:list-style-name="L3">
      <style:paragraph-properties fo:margin-top="0.199cm" fo:margin-bottom="0.212cm" fo:text-align="start" style:justify-single-word="false"/>
      <style:text-properties fo:font-variant="normal" fo:text-transform="none" style:text-line-through-style="none" style:font-name="Calibri" fo:font-size="14pt" fo:language="pl" fo:country="PL" fo:font-style="normal" style:text-underline-style="none" fo:font-weight="normal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solid" style:text-underline-width="auto" style:text-underline-color="font-color" fo:font-weight="bold" style:text-blinking="fals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Calibri" fo:font-size="14pt" fo:language="pl" fo:country="PL" fo:font-style="normal" fo:font-weight="normal"/>
    </style:style>
    <style:style style:name="T9" style:family="text">
      <style:text-properties fo:font-variant="normal" fo:text-transform="none" fo:color="#000000"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RMISTRZ MIASTA</text:p>
      <text:p text:style-name="P7">HAJNÓWKA</text:p>
      <text:p text:style-name="P15">Hajnówka, dnia 11 października 2022 roku</text:p>
      <text:p text:style-name="P16">FN.3021.31.2022</text:p>
      <text:p text:style-name="P1">Przewodnicząca </text:p>
      <text:p text:style-name="P17">Rady Miasta Hajnówka</text:p>
      <text:p text:style-name="P2">Na podstawie art. 20 ust. 3 ustawy z dnia 8 marca 1990 r. o samorządzie gminnym (Dz. U. z 2022 r. poz. 559, poz. 583, poz. 1005, poz. 1079) wnoszę<text:span text:style-name="T6"> </text:span>o zwołanie obrad sesji w dniu </text:p>
      <text:p text:style-name="P18"><text:span text:style-name="T4">13 października 2022 r. godz. 15.00 w sali kolumnowej Hajnowskiego Domu Kultury Hajnówce przy ulicy Tamary Sołoniewicz 4</text:span> z porządkiem obrad jak niżej :</text:p>
      <text:list xml:id="list311435010964264515" text:style-name="L1">
        <text:list-item>
          <text:p text:style-name="P20">Otwarcie sesji.</text:p>
        </text:list-item>
        <text:list-item>
          <text:p text:style-name="P22">Przyjęcie porządku obrad.</text:p>
        </text:list-item>
        <text:list-item>
          <text:p text:style-name="P24">Rozpatrzenie i podjęcie uchwał w sprawach:</text:p>
          <text:list>
            <text:list-item>
              <text:p text:style-name="P23">zmian w budżecie miasta na 2022 rok,</text:p>
            </text:list-item>
            <text:list-item>
              <text:p text:style-name="P23">zmiany Wieloletniej Prognozy Finansowej Miasta Hajnówka na lata 2022-2030.</text:p>
            </text:list-item>
          </text:list>
        </text:list-item>
        <text:list-item>
          <text:p text:style-name="P25">Zamknięcie obrad.</text:p>
        </text:list-item>
      </text:list>
      <text:p text:style-name="P11">BURMISTRZ</text:p>
      <text:p text:style-name="P12">Jerzy Sirak</text:p>
      <text:p text:style-name="P3">Załączniki – szt. 2:</text:p>
      <text:list xml:id="list4180140734124228649" text:style-name="L2">
        <text:list-item>
          <text:p text:style-name="P21">Projekt uchwały w sprawie zmian w budżecie miasta na 2022 rok.</text:p>
        </text:list-item>
        <text:list-item>
          <text:p text:style-name="P21">Projekt uchwały w sprawie zmiany Wieloletniej Prognozy Finansowej Miasta Hajnówka na lata 2022-2030.</text:p>
        </text:list-item>
      </text:list>
      <text:p text:style-name="P19">Hajnówka, dnia 11 październik 2022 r.</text:p>
      <text:p text:style-name="P8">Rada Miasta </text:p>
      <text:p text:style-name="P29">Hajnówka</text:p>
      <text:p text:style-name="P9">BRM.0002.7.2022</text:p>
      <text:p text:style-name="P13">Radni Rady Miasta Hajnówka</text:p>
      <text:p text:style-name="P14">Na podstawie art. 20 ust. 3 ustawy z dnia 8 marca 1990 r. o samorządzie gminnym <text:span text:style-name="T7">(Dz. U. z 2022 r. poz. 559, poz. 583, poz. 1005, poz. 1079)</text:span> zwołuję obrady <text:span text:style-name="T5">XXXVIII </text:span>sesji Rady Miasta Hajnówka na <text:span text:style-name="T1">dzień </text:span><text:span text:style-name="T2">13 października</text:span><text:span text:style-name="T4"> 2</text:span><text:span text:style-name="T3">022 r. godz. 15.00 w sali kolumnowej Hajnowskiego Domu Kultury w Hajnówce przy ulicy Tamary Sołoniewicz 4.</text:span></text:p>
      <text:h text:style-name="P10" text:outline-level="2">Porządek obrad:</text:h>
      <text:list xml:id="list2013023929494581199" text:style-name="L3">
        <text:list-item>
          <text:p text:style-name="P26">Otwarcie sesji.</text:p>
        </text:list-item>
        <text:list-item>
          <text:p text:style-name="P26">Przyjęcie porządku obrad.</text:p>
        </text:list-item>
        <text:list-item>
          <text:p text:style-name="P27">Rozpatrzenie i podjęcie uchwał w sprawach: </text:p>
          <text:list>
            <text:list-item>
              <text:p text:style-name="P30">zmian w budżecie miasta na 2022 rok,</text:p>
            </text:list-item>
            <text:list-item>
              <text:p text:style-name="P30">zmiany Wieloletniej Prognozy Finansowej Miasta Hajnówka na lata 2022-2030.</text:p>
            </text:list-item>
          </text:list>
        </text:list-item>
        <text:list-item>
          <text:p text:style-name="P28">Zamknięcie obrad.</text:p>
        </text:list-item>
      </text:list>
      <text:p text:style-name="P4">Wiceprzewodniczący Rady</text:p>
      <text:p text:style-name="P4">Janusz Puch</text:p>
      <text:p text:style-name="P5">Załącznik- szt 1:</text:p>
      <text:p text:style-name="P6"><text:span text:style-name="T8">Wniosek Burmistrza Miasta Hajnówka z dnia 11 października 2022 roku o zwołanie sesji wraz z projektami uchwał oznaczony </text:span><text:span text:style-name="T9">FN.3021.31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08:56:00.27</meta:creation-date>
    <meta:print-date>2022-10-11T09:14:28.96</meta:print-date>
    <dc:date>2022-10-11T11:19:26.26</dc:date>
    <meta:editing-duration>PT37M39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2" meta:paragraph-count="36" meta:word-count="276" meta:character-count="1732"/>
  </office:meta>
</office:document-meta>
</file>