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 style:list-style-name="L1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1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margin-top="0cm" fo:margin-bottom="0.499cm" fo:text-indent="1.561cm" style:auto-text-indent="false" style:page-number="auto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499cm" fo:text-indent="1.561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1cm" fo:text-indent="1.561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cm" fo:margin-bottom="1.499cm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7.47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7.472cm" fo:margin-right="0cm" fo:margin-top="0cm" fo:margin-bottom="1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ARSZAŁEK</text:p>
      <text:p text:style-name="P14">WOJEWÓDZTWA PODLASKIEGO</text:p>
      <text:p text:style-name="P4">Białystok, dn. 19 września 2022 r.</text:p>
      <text:p text:style-name="P10">DIT-I.8026.253.2022 </text:p>
      <text:p text:style-name="P5">Urząd Miasta</text:p>
      <text:p text:style-name="P6">Hajnówka </text:p>
      <text:p text:style-name="P7">W odpowiedzi na pismo z dnia 25 sierpnia 2022r., znak: BRM.0003.3.5.2022, dotyczące umiejscowienia dodatkowego przejścia dla pieszych na ul. 3 Maja (droga wojewódzka Nr 689) w Hajnówce — uprzejmie informuję, że w powyższej sprawie przeprowadzono w dniu 15 września 2022r. wizję w terenie. </text:p>
      <text:p text:style-name="P8">Komisja, w skład której weszli przedstawiciele PZDW i tut. Departamentu stwierdziła, że brak jest zasadności lokalizacji dodatkowego przejścia w rejonie Parku Wodnego oraz lokali gastronomicznych i usługowych, ze względu na bliskość istniejącego przejścia dla pieszych (ok. 70-80m) oraz niewielki ruch pieszych w tym rejonie. </text:p>
      <text:p text:style-name="P9">W związku z powyższym nie widzę konieczności wyznaczenia przedmiotowego przejścia dla pieszych przez ul. 3 Maja w Hajnówce. </text:p>
      <text:p text:style-name="P12">z up. MARSZAŁKA WOJEWÓDZTWA</text:p>
      <text:p text:style-name="P11">Zbigniew Piotrowski</text:p>
      <text:p text:style-name="P11">Dyrektor</text:p>
      <text:p text:style-name="P13">Departamentu Infrastruktury i Transportu</text:p>
      <text:p text:style-name="P1">Do wiadomości:</text:p>
      <text:list xml:id="list7080119193432613146" text:style-name="L1">
        <text:list-item>
          <text:p text:style-name="P2">PZDW w Białymstoku</text:p>
        </text:list-item>
        <text:list-item>
          <text:p text:style-name="P2">Biuro Rady Miasta Hajnów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rząd Marszałkowski Województwa Podlaskiego, ul. Kard. Stefana Wyszyńskiego 1, 15-888 Białystok Departament Infrastruktury i Transportu, tel. 85-66-54-46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1S</meta:editing-duration>
    <meta:editing-cycles>6</meta:editing-cycles>
    <meta:generator>OpenOffice/4.1.12$Win32 OpenOffice.org_project/4112m1$Build-9809</meta:generator>
    <dc:date>2022-10-05T12:41:28.10</dc:date>
    <meta:document-statistic meta:table-count="0" meta:image-count="0" meta:object-count="0" meta:page-count="1" meta:paragraph-count="17" meta:word-count="157" meta:character-count="1157"/>
    <meta:user-defined meta:name="Info 1"/>
    <meta:user-defined meta:name="Info 2"/>
    <meta:user-defined meta:name="Info 3"/>
    <meta:user-defined meta:name="Info 4"/>
  </office:meta>
</office:document-meta>
</file>