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8.717cm" fo:margin-right="0cm" fo:margin-top="0cm" fo:margin-bottom="5.00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1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.499cm" fo:text-indent="1.535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3">Hajnówka, dnia 23.09.2022 r. </text:p>
      <text:p text:style-name="P4">DM.441.3.22.2022 </text:p>
      <text:p text:style-name="P8">Urząd Miasta Hajnówka</text:p>
      <text:p text:style-name="P8">ul. Aleksego Zina 1</text:p>
      <text:p text:style-name="P9">17-200 Hajnówka </text:p>
      <text:p text:style-name="P10">Dotyczy: <text:span text:style-name="T2">sprawdzenia zadrzewienia i zakrzaczenia ograniczającego widoczność na skrzyżowaniach przy wyjazdach z ulic miejskich na ulice powiatowe w mieście Hajnówka</text:span></text:p>
      <text:p text:style-name="P11">Odpowiadając na pismo znak: GKM.7021.232.2022 w w/w sprawie Zarząd Dróg Powiatowych informuje, iż po dokonanym przeglądzie w terenie, zadrzewienie i drobne zakrzaczenie ograniczające widoczność przy wyjazdach z ulic miejskich na drogi (ulice) powiatowe w mieście Hajnówka, zostały usunięte w ramach bieżącego utrzymania. </text:p>
      <text:p text:style-name="P5">DYREKTOR</text:p>
      <text:p text:style-name="P5">Zarządu Dróg Powiatowych</text:p>
      <text:p text:style-name="P6">w Hajnówce </text:p>
      <text:p text:style-name="P7">Mikołaj Janowski </text:p>
      <text:p text:style-name="P1">Opracował i sprawę prowadzi:</text:p>
      <text:p text:style-name="P1">Sławomir Pańkowski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1S</meta:editing-duration>
    <meta:editing-cycles>5</meta:editing-cycles>
    <meta:generator>OpenOffice/4.1.12$Win32 OpenOffice.org_project/4112m1$Build-9809</meta:generator>
    <dc:date>2022-10-05T12:35:45.08</dc:date>
    <meta:document-statistic meta:table-count="0" meta:image-count="0" meta:object-count="0" meta:page-count="1" meta:paragraph-count="15" meta:word-count="100" meta:character-count="745"/>
    <meta:user-defined meta:name="Info 1"/>
    <meta:user-defined meta:name="Info 2"/>
    <meta:user-defined meta:name="Info 3"/>
    <meta:user-defined meta:name="Info 4"/>
  </office:meta>
</office:document-meta>
</file>