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4.981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08cm" fo:margin-right="0cm" fo:margin-top="0cm" fo:margin-bottom="7.9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DRÓG POWIATOWYCH</text:p>
      <text:p text:style-name="P2">W HAJNÓWCE</text:p>
      <text:p text:style-name="P3">Hajnówka, dnia 28.09.2022 r. </text:p>
      <text:p text:style-name="P7">DM.441.3.25.2022 </text:p>
      <text:p text:style-name="P4">Pan</text:p>
      <text:p text:style-name="P5">Burmistrz Miasta</text:p>
      <text:p text:style-name="P6">Hajnówka </text:p>
      <text:p text:style-name="P7">Dotyczy: <text:span text:style-name="T2">wyrównania fragmentu nawierzchni przy wjeździe na ul. Jaśminową z ul. 11-go Listopada (drogi powiatowej Nr 2326 B) w Hajnówce</text:span></text:p>
      <text:p text:style-name="P8">Odpowiadając na pismo znak: BRM.0003.3.5.2022 dotyczące zgłoszonego wniosku w trakcie obrad XXXVII sesji Rady Miasta Hajnówka w w/w sprawie informujemy, że tut. Zarząd Dróg w ramach bieżącego utrzymania miejscowe zadołowania przy wjeździe na ul. Jaśminową z ulicy 11-go Listopada naprawi w terminie do 14 października 2022r. </text:p>
      <text:p text:style-name="P9">DYREKTOR</text:p>
      <text:p text:style-name="P9">Zarządu Dróg Powiatowych</text:p>
      <text:p text:style-name="P10">w Hajnówce</text:p>
      <text:p text:style-name="P11">Mikołaj Janowski</text:p>
      <text:p text:style-name="P1">Opracował i sprawę prowadzi:</text:p>
      <text:p text:style-name="P1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6S</meta:editing-duration>
    <meta:editing-cycles>3</meta:editing-cycles>
    <meta:generator>OpenOffice/4.1.12$Win32 OpenOffice.org_project/4112m1$Build-9809</meta:generator>
    <dc:date>2022-10-04T15:26:16.58</dc:date>
    <meta:document-statistic meta:table-count="0" meta:image-count="0" meta:object-count="0" meta:page-count="1" meta:paragraph-count="15" meta:word-count="100" meta:character-count="691"/>
    <meta:user-defined meta:name="Info 1"/>
    <meta:user-defined meta:name="Info 2"/>
    <meta:user-defined meta:name="Info 3"/>
    <meta:user-defined meta:name="Info 4"/>
  </office:meta>
</office:document-meta>
</file>