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fo:color="#000000" style:font-name="Arial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8.752cm" fo:margin-right="0cm" fo:margin-top="0cm" fo:margin-bottom="0cm" fo:line-height="100%" fo:orphans="0" fo:widows="0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8.752cm" fo:margin-right="0cm" fo:margin-top="0cm" fo:margin-bottom="1cm" fo:line-height="100%" fo:orphans="0" fo:widows="0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499cm" fo:line-height="100%" fo:orphans="0" fo:widows="0"/>
      <style:text-properties fo:color="#000000" style:font-name="Arial" fo:font-size="11pt" style:font-size-asian="11pt" style:font-name-complex="Times New Roman" style:font-size-complex="11pt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  <style:text-properties fo:color="#000000" style:font-name="Arial" fo:font-size="11pt" style:font-size-asian="11pt" style:font-name-complex="Times New Roman" style:font-size-complex="11pt"/>
    </style:style>
    <style:style style:name="P6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7" style:family="paragraph" style:parent-style-name="Standard" style:list-style-name="L1">
      <style:paragraph-properties fo:margin-top="0cm" fo:margin-bottom="0cm" fo:line-height="100%" fo:text-align="start" style:justify-single-word="false" fo:orphans="0" fo:widows="0">
        <style:tab-stops>
          <style:tab-stop style:position="1.48cm"/>
        </style:tab-stops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8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  <style:text-properties fo:color="#000000" style:font-name="Arial" fo:font-size="11pt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L1">
      <style:paragraph-properties fo:margin-top="0cm" fo:margin-bottom="0cm" fo:line-height="100%" fo:text-align="start" style:justify-single-word="false" fo:orphans="0" fo:widows="0"/>
    </style:style>
    <style:style style:name="P10" style:family="paragraph" style:parent-style-name="Standard">
      <style:paragraph-properties fo:margin-top="0cm" fo:margin-bottom="0.499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499cm" fo:line-height="100%" fo:text-align="start" style:justify-single-word="false" fo:orphans="0" fo:widows="0"/>
      <style:text-properties fo:color="#000000" style:font-name="Arial" fo:font-size="11pt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1cm" fo:line-height="100%" fo:text-align="start" style:justify-single-word="false" fo:orphans="0" fo:widows="0"/>
      <style:text-properties style:font-name="Arial"/>
    </style:style>
    <style:style style:name="P13" style:family="paragraph" style:parent-style-name="Standard">
      <style:paragraph-properties fo:margin-left="0cm" fo:margin-right="0cm" fo:margin-top="0cm" fo:margin-bottom="0cm" fo:line-height="115%" fo:orphans="0" fo:widows="0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1pt" style:font-size-asian="11pt" style:font-name-complex="Times New Roman" style:font-size-complex="11pt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Hajnówka 30 września 2022r.</text:p>
      <text:p text:style-name="P1">Klub Radnych</text:p>
      <text:p text:style-name="P4">Koalicji Obywatelskiej</text:p>
      <text:p text:style-name="P2">Pan</text:p>
      <text:p text:style-name="P2">Jerzy Sirak</text:p>
      <text:p text:style-name="P3">Burmistrz Miasta Hajnówka</text:p>
      <text:p text:style-name="P10">dot.: Propozycje do projektu budżetu miasta Hajnówka na rok 2023.</text:p>
      <text:p text:style-name="P10">Klub Radnych Koalicji Obywatelskiej wnioskuje o uwzględnienie w projekcie budżetu na rok <text:s/>2023 poniższych inwestycji:</text:p>
      <text:list xml:id="list2455945703525506217" text:style-name="L1">
        <text:list-item>
          <text:p text:style-name="P6">Wykonanie dokumentacji projektowo – kosztorysowej na budowę drogi w ul. Żytniej, Botanicznej i Oceanicznej, Makowej, Bednarskiej, Ślusarskiej oraz bitumicznej nawierzchni ulicy Urodzajnej i Jodłowej.</text:p>
        </text:list-item>
        <text:list-item>
          <text:p text:style-name="P8">Montaż oświetlenia na ul. J. Werpachowskiego, Makowej i w ulicy Złotej na odcinku od ul. Bielskiej do Miedzianej. </text:p>
        </text:list-item>
        <text:list-item>
          <text:p text:style-name="P6">Opracowanie projektu lokalizacji i wykonania kwietnych łąk na terenie miasta Hajnówka oraz trzech zielonych przystanków.</text:p>
        </text:list-item>
        <text:list-item>
          <text:p text:style-name="P6">Przeznaczenia terenu np. przy ulicy T. Sołoniewicz lub J Filipczuka (lub w innej lokalizacji na terenie miasta), na kemping dla camperów. Przygotowanie terenu wraz z siecią mediów: woda, kanalizacja, toalety, oświetlenie.</text:p>
        </text:list-item>
        <text:list-item>
          <text:p text:style-name="P6">Zwiększenia, kwot dotacji dla organizacji pozarządowych realizujących zadania w sferze:</text:p>
          <text:p text:style-name="P7">- upowszechniania kultury muzycznej poprzez prowadzenie orkiestry dętej do kwoty 70 <text:tab/><text:tab/>tys. zł,</text:p>
          <text:p text:style-name="P6">- bezdomności zwierząt do kwoty 110 tys. zł,</text:p>
          <text:p text:style-name="P6">- popularyzacji muzyki cerkiewnej do kwoty 50 tys. zł,</text:p>
          <text:p text:style-name="P11">- rozwoju lekkoatletyki do kwoty 40 tys. zł. </text:p>
        </text:list-item>
        <text:list-item>
          <text:p text:style-name="P6">Wdrożenia planu utworzenia w Hajnówce punktu produktów regionalnych wraz z zagospodarowaniem charakterystycznym dla regionu w szerszym niż dotychczas zakresie.</text:p>
        </text:list-item>
        <text:list-item>
          <text:p text:style-name="P6">Przebudowania ulicy Dworcowej, zapewnienia parkingu przy ulicy Kolejowej. Kompleksowej i zintegrowanej organizacji obsługi turystycznej oraz podróżujących mieszkańców miasta w rejonie dworca kolejowego, komunikacji drogowej i komunikacji miejskiej jako całości. </text:p>
        </text:list-item>
        <text:list-item>
          <text:p text:style-name="P9"><text:span text:style-name="T1">Wnioskujemy o zwiększenie uczniom stypendium </text:span><text:span text:style-name="T2"><text:s/>za wyniki w nauce do 150 zł. </text:span></text:p>
        </text:list-item>
        <text:list-item>
          <text:p text:style-name="P12">Zagospodarowania (uporządkowanie, wykoszenie) terenu miejskiego wzdłuż ulicy Lipowej na wysokości od ulicy Żabiej do ulicy Gęsiej do potrzeb rekreacyjnych mieszkańców osiedla. Miejsce w środku osiedla jest obecnie nieprzyjazne mieszkańcom, wręcz odstrasza z powodu kilku tragicznych zdarzeń. </text:p>
        </text:list-item>
      </text:list>
      <text:p text:style-name="P13"><text:tab/><text:tab/><text:tab/><text:tab/><text:tab/>Klub Koalicji Obywatelskiej w Radzie Miasta Hajn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z</meta:initial-creator>
    <meta:editing-cycles>15</meta:editing-cycles>
    <meta:creation-date>2019-09-20T08:19:00</meta:creation-date>
    <dc:date>2022-10-04T10:37:04.42</dc:date>
    <meta:editing-duration>PT6H11M21S</meta:editing-duration>
    <meta:generator>OpenOffice/4.1.12$Win32 OpenOffice.org_project/4112m1$Build-9809</meta:generator>
    <meta:print-date>2021-09-29T05:31:13.77</meta:print-date>
    <meta:document-statistic meta:table-count="0" meta:image-count="0" meta:object-count="0" meta:page-count="1" meta:paragraph-count="22" meta:word-count="287" meta: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