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top="0cm" fo:margin-bottom="0.499cm" fo:line-height="100%" fo:text-align="justify" style:justify-single-word="false"/>
    </style:style>
    <style:style style:name="P3" style:family="paragraph" style:parent-style-name="Standard">
      <style:paragraph-properties fo:margin-top="0cm" fo:margin-bottom="0.499cm" fo:line-height="100%" fo:text-align="start" style:justify-single-word="false"/>
    </style:style>
    <style:style style:name="P4" style:family="paragraph" style:parent-style-name="Standard" style:list-style-name="L1">
      <style:paragraph-properties fo:margin-top="0cm" fo:margin-bottom="0.499cm"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Temat: wnioski do budżetu na 2023</text:span></text:span></text:p>
      <text:p text:style-name="P1"><text:span text:style-name="Strong_20_Emphasis"><text:span text:style-name="T1">Nadawca: Adam Czurak &lt;</text:span></text:span><text:a xlink:type="simple" xlink:href="mailto:a.czurak@rm.hajnowka.pl" text:style-name="Internet_20_link" text:visited-style-name="Visited_20_Internet_20_Link"><text:span text:style-name="Strong_20_Emphasis">a.czurak@rm.hajnowka.pl</text:span></text:a><text:span text:style-name="Strong_20_Emphasis"><text:span text:style-name="T1">&gt;</text:span></text:span></text:p>
      <text:p text:style-name="P1"><text:span text:style-name="Strong_20_Emphasis"><text:span text:style-name="T1">Data: 30.09.2022, 23:06</text:span></text:span></text:p>
      <text:p text:style-name="P2"><text:span text:style-name="Strong_20_Emphasis"><text:span text:style-name="T1">Adresat: Halinka Stepaniuk &lt;</text:span></text:span><text:a xlink:type="simple" xlink:href="mailto:h.stepaniuk@hajnowka.pl" text:style-name="Internet_20_link" text:visited-style-name="Visited_20_Internet_20_Link"><text:span text:style-name="Strong_20_Emphasis">h.stepaniuk@hajnowka.pl</text:span></text:a><text:span text:style-name="Strong_20_Emphasis"><text:span text:style-name="T1">&gt; </text:span></text:span></text:p>
      <text:p text:style-name="P3"><text:span text:style-name="Strong_20_Emphasis"><text:span text:style-name="T1">Zgłaszam wnioski do budżetu na 2023r.:</text:span></text:span></text:p>
      <text:list xml:id="list1956337426824352058" text:style-name="L1">
        <text:list-item>
          <text:p text:style-name="P4"><text:span text:style-name="Strong_20_Emphasis"><text:span text:style-name="T1">Opracowanie dokumentacji oraz przeprowadzenie inwestycji w zakresie wykonawstwa nawierzchni drogowej w zakresie ulic: Bednarska, Ciesielska i Stolarska, </text:span></text:span></text:p>
        </text:list-item>
        <text:list-item>
          <text:p text:style-name="P4"><text:span text:style-name="Strong_20_Emphasis"><text:span text:style-name="T1">Wybudowanie siedziby z przeznaczeniem na Centrum Produktu Lokalnego w ramach prowadzonej strategii rozwoju miasta "Hajnówka Odnowa - Zielona Transformacja" w okolicy przebudowanego targowiska miejskiego,</text:span></text:span></text:p>
        </text:list-item>
        <text:list-item>
          <text:p text:style-name="P4"><text:span text:style-name="Strong_20_Emphasis"><text:span text:style-name="T1">zwiększenie środków w dotacji podmiotowej dla Zakładu Gospodarki Mieszkaniowej w Hajnówce z przeznaczeniem na uporządkowanie i przeprowadzenie inwestycji przy budynku wielorodzinnym przy ul 3 Maja 37 w związku ze zgłoszonymi przez mieszkańców wnioskami dot. budowy ogrodzenia, przebudowy punktu odbioru odpadów oraz znajdujących się w bezpośrednim sąsiedztwie ciągów komunikacyjnych</text:span></text:span></text:p>
        </text:list-item>
      </text:list>
      <text:p text:style-name="P3"><text:span text:style-name="Strong_20_Emphasis"><text:span text:style-name="T1">Adam Czur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7S</meta:editing-duration>
    <meta:editing-cycles>3</meta:editing-cycles>
    <meta:generator>OpenOffice/4.1.12$Win32 OpenOffice.org_project/4112m1$Build-9809</meta:generator>
    <dc:date>2022-10-03T14:56:57.67</dc:date>
    <meta:document-statistic meta:table-count="0" meta:image-count="0" meta:object-count="0" meta:page-count="1" meta:paragraph-count="9" meta:word-count="117" meta:character-count="945"/>
    <meta:user-defined meta:name="Info 1"/>
    <meta:user-defined meta:name="Info 2"/>
    <meta:user-defined meta:name="Info 3"/>
    <meta:user-defined meta:name="Info 4"/>
  </office:meta>
</office:document-meta>
</file>