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4cm" fo:line-height="150%" fo:text-align="end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L1">
      <style:paragraph-properties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 style:list-style-name="L1">
      <style:paragraph-properties fo:line-height="150%" fo:text-align="justify" style:justify-single-word="false"/>
    </style:style>
    <style:style style:name="P9" style:family="paragraph" style:parent-style-name="Text_20_body" style:list-style-name="L1">
      <style:paragraph-properties fo:line-height="150%" fo:text-align="start" style:justify-single-word="false"/>
    </style:style>
    <style:style style:name="P10" style:family="paragraph" style:parent-style-name="Text_20_body" style:list-style-name="L1">
      <style:paragraph-properties fo:line-height="150%"/>
    </style:style>
    <style:style style:name="P11" style:family="paragraph" style:parent-style-name="Text_20_body">
      <style:paragraph-properties fo:line-height="150%"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0.005cm" fo:margin-right="0cm" fo:line-height="15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10.005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Calibri" fo:language="pl" fo:country="P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DA MIASTA</text:p>
      <text:p text:style-name="P4">HAJNÓWKA</text:p>
      <text:p text:style-name="P5">Hajnówka, dnia 22 wrzesień 2022 rok </text:p>
      <text:p text:style-name="P3">BRM.0003.1.31.2022</text:p>
      <text:p text:style-name="P5">Burmistrz Miasta Hajnówka</text:p>
      <text:p text:style-name="P1"><text:span text:style-name="Strong_20_Emphasis"><text:span text:style-name="T3"><text:tab/>W załączeniu przekazuję </text:span></text:span><text:span text:style-name="Strong_20_Emphasis"><text:span text:style-name="T1">wnioski Klub Radnych KWW Porozumienie Samorządowe Regionu Puszczy Białowieskiej zgodnie § 1 ust. 2 uchwały Nr XXXVII/223/10 Rady Miasta Hajnówka z dnia 12 sierpnia 2010 roku w sprawie trybu prac nad projektem uchwały budżetowej oraz rodzaju i szczegółowości materiałów informacyjnych towarzyszących projektowi budżetu.</text:span></text:span></text:p>
      <text:p text:style-name="P1"><text:span text:style-name="Strong_20_Emphasis"><text:span text:style-name="T1">Wnioski wpłynęły do Przewodniczącej Rady Miasta Hajnówka na piśmie w dniu 22 września 2022 roku.</text:span></text:span></text:p>
      <text:p text:style-name="P1"><text:span text:style-name="Strong_20_Emphasis"><text:span text:style-name="T1">Poniżej zgłoszone wnioski do projektu budżetu miasta na 2023 rok:</text:span></text:span></text:p>
      <text:list xml:id="list3169910428876792829" text:style-name="L1">
        <text:list-item>
          <text:p text:style-name="P6">Opracować dokumentację na przebudowę ulic: Kasztanowa, Klonowa, Jaworowa, Słowicza, Ślusarska, Stolarska, Bednarska, Żytnia i ich przebudowę oraz wykonać naprawę nawierzchni drogi na odcinku Hajnówka – Wygoda w granicach administracyjnych miasta. </text:p>
        </text:list-item>
        <text:list-item>
          <text:p text:style-name="P6">Dokonać naprawy nawierzchni alejek spacerowych w Parku Miejskim. </text:p>
        </text:list-item>
        <text:list-item>
          <text:p text:style-name="P6">Budowa tężni solankowej w Parku Miejskim.</text:p>
        </text:list-item>
        <text:list-item>
          <text:p text:style-name="P10"><text:span text:style-name="T4">Przeznaczyć środki finansowe w kwocie 120.000,00 złotych na modernizację i przebudowę Miejskiego Placu Zabaw przy ulicy Parkowej.</text:span></text:p>
        </text:list-item>
        <text:list-item>
          <text:p text:style-name="P10"><text:span text:style-name="Strong_20_Emphasis"><text:span text:style-name="T3">Opracować dokumentację na budowę ulicy Wilczej. </text:span></text:span></text:p>
        </text:list-item>
        <text:list-item>
          <text:p text:style-name="P8"><text:span text:style-name="Strong_20_Emphasis"><text:span text:style-name="T3">Naprawić ulicę Zajęczą na odcinku na ulicy Odległej do ulicy Różanej.</text:span></text:span></text:p>
        </text:list-item>
        <text:list-item>
          <text:p text:style-name="P9"><text:span text:style-name="Strong_20_Emphasis"><text:span text:style-name="T3">Przebudować ul. Poranek .</text:span></text:span></text:p>
        </text:list-item>
        <text:list-item>
          <text:p text:style-name="P9"><text:span text:style-name="Strong_20_Emphasis"><text:span text:style-name="T3"><text:s/>Budowa i przebudowa wiat przystankowych, chroniących przed złymi warunkami pogodowymi. </text:span></text:span></text:p>
        </text:list-item>
        <text:list-item>
          <text:p text:style-name="P9"><text:soft-page-break/><text:span text:style-name="Strong_20_Emphasis"><text:span text:style-name="T3">Budowa oświetlenia ulic zgłaszanych przez Radnych w 2022 r. (m. in. ul. </text:span></text:span><text:span text:style-name="Strong_20_Emphasis"><text:span text:style-name="T3">Makowa, ul. Werpachowskiego, ul. Konwaliowa.) </text:span></text:span></text:p>
        </text:list-item>
        <text:list-item>
          <text:p text:style-name="P9"><text:span text:style-name="Strong_20_Emphasis"><text:span text:style-name="T3">Inwestycje dot. otoczenia dworca  (m. in. dojazd i dojście od ul. Dworcowej, parkingi od strony Kolejowej). </text:span></text:span></text:p>
        </text:list-item>
        <text:list-item>
          <text:p text:style-name="P9"><text:span text:style-name="Strong_20_Emphasis"><text:span text:style-name="T3">Inwestycje dotyczące stworzenia sieci ścieżek rowerowych w mieście umożliwiających bezpieczne  poruszanie się rowerem (wykorzystanie istniejących opracowań i nowoczesnych rozwiązań.) </text:span></text:span></text:p>
        </text:list-item>
        <text:list-item>
          <text:p text:style-name="P9"><text:span text:style-name="Strong_20_Emphasis"><text:span text:style-name="T3">.Inwestycje w odnawialne źródła energii w obiektach użyteczności publicznej, obiektach wielomieszkaniowych oraz w indywidualnych gospodarstwach. </text:span></text:span></text:p>
        </text:list-item>
        <text:list-item>
          <text:p text:style-name="P7"><text:span text:style-name="Strong_20_Emphasis"><text:span text:style-name="T5">Postawienie wiaty przystankowej na ul. Białostockiej ( jadąc w kierunku Białegostoku) w celu ochrony pasażerów oczekujących na przyjazd autobusu przed złymi <text:s/>warunkami atmosferycznymi</text:span></text:span></text:p>
        </text:list-item>
      </text:list>
      <text:p text:style-name="P11"><text:span text:style-name="Strong_20_Emphasis"><text:span text:style-name="T5">Pismo Klubu Radnych </text:span></text:span><text:span text:style-name="Strong_20_Emphasis"><text:span text:style-name="T2">KWW Porozumienie Samorządowe Regionu Puszczy Białowieskiej </text:span></text:span><text:span text:style-name="Strong_20_Emphasis"><text:span text:style-name="T5">w załączeniu.</text:span></text:span></text:p>
      <text:p text:style-name="P13"><text:span text:style-name="Strong_20_Emphasis"><text:span text:style-name="T5">PRZEWODNICZĄCY RADY</text:span></text:span></text:p>
      <text:p text:style-name="P12"><text:span text:style-name="Strong_20_Emphasis"><text:span text:style-name="T3">Walentyna Pietroczuk</text:span></text:span></text:p>
      <text:p text:style-name="P2"><text:span text:style-name="Strong_20_Emphasis"><text:span text:style-name="T5">Załącznik do pisma BRM.0003.1.31.2022 z dnia 22 września 2022 r.- wnioski Klubu Radnych </text:span></text:span><text:span text:style-name="Strong_20_Emphasis"><text:span text:style-name="T2">KWW Porozumienie Samorządowe Regionu Puszczy Białowieski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9-22T12:36:40.65</meta:print-date>
    <dc:date>2022-10-04T10:34:47.05</dc:date>
    <meta:editing-duration>PT20H17M29S</meta:editing-duration>
    <meta:editing-cycles>31</meta:editing-cycles>
    <meta:generator>OpenOffice/4.1.12$Win32 OpenOffice.org_project/4112m1$Build-9809</meta:generator>
    <meta:document-statistic meta:table-count="0" meta:image-count="0" meta:object-count="0" meta:page-count="2" meta:paragraph-count="25" meta:word-count="312" meta:character-count="2356"/>
  </office:meta>
</office:document-meta>
</file>