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9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ext_20_body" style:list-style-name="L1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Calibri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style:font-name="Calibri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 , dnia 22 września 2022 roku</text:p>
      <text:p text:style-name="P5">Klub Radnych KWW </text:p>
      <text:p text:style-name="P5">Porozumienie Samorządowe </text:p>
      <text:p text:style-name="P3"><text:span text:style-name="T2">Regionu Puszczy Białowieskie</text:span>j</text:p>
      <text:p text:style-name="P2">Przewodnicząca Rady Miasta Hajnówka</text:p>
      <text:p text:style-name="P6">Klub Radnych KWW Porozumienie Samorządowe Regionu Puszczy Białowieskiej <text:span text:style-name="T3">zgodnie § 1 ust. 2 uchwały Nr XXXVII/223/10 Rady Miasta Hajnówka z dnia 12 sierpnia 2010 roku w sprawie trybu prac nad projektem uchwały budżetowej oraz rodzaju i szczegółowości materiałów informacyjnych towarzyszących projektowi budżetu zgłasza wnioski do projektu budżetu miasta na 2023 rok” jak niżej:</text:span></text:p>
      <text:list xml:id="list6061317103058621245" text:style-name="L1">
        <text:list-item>
          <text:p text:style-name="P8"><text:span text:style-name="T2">Opracować dokumentację na przebudowę ulic: Kasztanowa, Klonowa, Jaworowa, Sło</text:span><text:span text:style-name="T1">wicza, Ślusarska, Stolarska, Bednarska, Żytnia i ich przebudowę oraz wykonać naprawę nawierzchni drogi na odcinku Hajnówka – Wygoda w granicach administracyjnych miasta. </text:span></text:p>
          <text:p text:style-name="P9">Uzasadnienie :</text:p>
          <text:p text:style-name="P8">Stan nawierzchni w/w ulic jest zły. Obecna nawierzchnia jest piaskowo – gliniasto - żwirowa, która po opadach deszczu, czy po jesienno - wiosennych roztopach staje się trudną do przejścia i przejazdu dla mieszkańców do swoich posesji. Powstają doły, błoto i wodne kałuże. Przy intensywnych opadach deszczu zalewane wodą są posesje mieszkańców.  Biorąc powyższe po uwagę niezbędna jest modernizacja nawierzchni tych ulic/wylanie asfaltu lub ułożenie kostki brukowej/.</text:p>
          <text:p text:style-name="P8">Jednocześnie informuję, że są to ulice ponad 70 – letnie, zlokalizowane na jednej dzielnicy miasta i sąsiadujące ze sobą, od szeregu lat w powyższej sprawie składane były pisma przez  mieszkańców do Urzędu Miasta Hajnówka oraz wnioski radnych .</text:p>
        </text:list-item>
        <text:list-item>
          <text:p text:style-name="P8"><text:span text:style-name="T2">Dokonać</text:span> <text:span text:style-name="T1">naprawy nawierzchni alejek spacerowych w Parku Miejskim. </text:span></text:p>
          <text:p text:style-name="P9"><text:soft-page-break/>Uzasadnienie:</text:p>
          <text:p text:style-name="P8">W wielu miejscach występują popękane i zapadnięte płytki chodnikowe oraz zapadające się doły i dziury w nawierzchni asfaltowej, które utrudniają poruszanie się mieszkańcom po parku oraz wpływają negatywnie na estetykę i jego wygląd.</text:p>
        </text:list-item>
        <text:list-item>
          <text:p text:style-name="P10">Budowa tężni solankowej w Parku Miejskim.</text:p>
          <text:p text:style-name="P9">Uzasadnienie:</text:p>
          <text:p text:style-name="P8">Tężnia – byłaby przede wszystkim miejscem spotkań mieszkańców i odpowiednią formą relaksu dla osób, które cenią sobie aktywny relaks połączony z dbaniem o zdrowie oraz atrakcją turystyczną miasta Hajnówka.</text:p>
        </text:list-item>
        <text:list-item>
          <text:p text:style-name="P8"><text:span text:style-name="T2">Przeznaczyć środki finansowe w</text:span><text:span text:style-name="T1"> kwocie 120.000,00 złotych na modernizację i przebudowę Miejskiego Placu Zabaw przy ulicy Parkowej.</text:span></text:p>
          <text:p text:style-name="P9">Uzasadnienie:</text:p>
          <text:p text:style-name="P8">Urządzenia, które obecnie znajdują się na wyposażeniu placu zabaw w większości wykonane są z drewna. Mają ponad 15 lat i są zużyte. Przy obecnych cenach drewna koszt ich napraw i konserwacji przewyższa ich wartość początkową. Dlatego też zachodzi potrzeba na wymianę powyższych urządzeń na urządzenia plastykowo - metalowe, które są nowocześniejsze i trwalsze w eksploatacji. </text:p>
          <text:p text:style-name="P8">Tym bardziej, że Miejski Plac Zabaw jest najbardziej oblegany i wykorzystywany do zabaw przez dzieci i młodzież naszego miasta.</text:p>
        </text:list-item>
        <text:list-item>
          <text:p text:style-name="P7"><text:span text:style-name="Strong_20_Emphasis"><text:span text:style-name="T4">Opracować dokumentację na budowę ulicy Wilczej. </text:span></text:span></text:p>
          <text:p text:style-name="P9"><text:span text:style-name="Strong_20_Emphasis"><text:span text:style-name="T6">Uzasadnienie: </text:span></text:span></text:p>
          <text:p text:style-name="P9"><text:span text:style-name="Strong_20_Emphasis"><text:span text:style-name="T5">Mieszkańcy ulicy Wilczej w Hajnówce kilkakrotnie zgłaszali potrzebę budowy tej ulicy. W okresie jesiennym i wiosennym ulica staje się nie przejezdna. Samochody często grzęzną w błocie.</text:span></text:span></text:p>
        </text:list-item>
        <text:list-item>
          <text:p text:style-name="P9"><text:soft-page-break/><text:span text:style-name="Strong_20_Emphasis"><text:span text:style-name="T4">Naprawić ulicę Zajęczą na odcinku na ulicy Odległej do ulicy Różanej.</text:span></text:span></text:p>
          <text:p text:style-name="P9"><text:span text:style-name="Strong_20_Emphasis"><text:span text:style-name="T6">Uzasadnienie: </text:span></text:span></text:p>
          <text:p text:style-name="P9"><text:span text:style-name="Strong_20_Emphasis"><text:span text:style-name="T5">Ulica na tym odcinku wymaga naprawy nawierzchni asfaltowej oraz studzienek. (popękana nawierzchnia asfaltowa oraz zapadnięte studzienki). </text:span></text:span></text:p>
        </text:list-item>
        <text:list-item>
          <text:p text:style-name="P9"><text:span text:style-name="Strong_20_Emphasis"><text:span text:style-name="T4">Przebudować ul. Poranek .</text:span></text:span></text:p>
        </text:list-item>
        <text:list-item>
          <text:p text:style-name="P9"><text:span text:style-name="Strong_20_Emphasis"><text:span text:style-name="T4">Budowa i przebudowa wiat przystankowych, chroniących przed złymi warunkami pogodowymi.</text:span></text:span><text:span text:style-name="Strong_20_Emphasis"><text:span text:style-name="T5"> </text:span></text:span></text:p>
        </text:list-item>
        <text:list-item>
          <text:p text:style-name="P9"><text:span text:style-name="Strong_20_Emphasis"><text:span text:style-name="T4">Budowa oświetlenia ulic zgłaszanych przez Radnych w 2022 r. (m. in. ul. Makowa, ul. Werpachowskiego, ul. Konwaliowa.)</text:span></text:span></text:p>
        </text:list-item>
        <text:list-item>
          <text:p text:style-name="P9"><text:span text:style-name="Strong_20_Emphasis"><text:span text:style-name="T4">Inwestycje dot. otoczenia dworca  (m. in. dojazd i dojście od ul. Dworcowej, parkingi od strony Kolejowej). </text:span></text:span></text:p>
        </text:list-item>
        <text:list-item>
          <text:p text:style-name="P9"><text:span text:style-name="Strong_20_Emphasis"><text:span text:style-name="T4">Inwestycje dotyczące stworzenia sieci ścieżek rowerowych w mieście umożliwiających bezpieczne  poruszanie się rowerem (wykorzystanie istniejących opracowań i nowoczesnych rozwiązań.) </text:span></text:span></text:p>
        </text:list-item>
        <text:list-item>
          <text:p text:style-name="P9"><text:span text:style-name="Strong_20_Emphasis"><text:span text:style-name="T4">Inwestycje w odnawialne źródła energii w obiektach użyteczności publicznej, obiektach wielomieszkaniowych oraz w indywidualnych gospodarstwach. </text:span></text:span></text:p>
        </text:list-item>
        <text:list-item>
          <text:p text:style-name="P9"><text:span text:style-name="Strong_20_Emphasis"><text:span text:style-name="T4">Postawienie wiaty przystankowej na ul. Białostockiej ( jadąc w kierunku Białegostoku) w celu ochrony pasażerów oczekujących na przyjazd autobusu przed złymi warunkami atmosferycznymi</text:span></text:span></text:p>
        </text:list-item>
      </text:list>
      <text:p text:style-name="P1"><text:span text:style-name="Strong_20_Emphasis"><text:span text:style-name="T5">Przewodniczący Klubu</text:span></text:span></text:p>
      <text:p text:style-name="P1"><text:span text:style-name="Strong_20_Emphasis"><text:span text:style-name="T5">Janusz Pu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09:00:28.20</meta:creation-date>
    <dc:date>2022-10-04T10:31:41.28</dc:date>
    <meta:editing-duration>PT9H45M32S</meta:editing-duration>
    <meta:editing-cycles>12</meta:editing-cycles>
    <meta:generator>OpenOffice/4.1.12$Win32 OpenOffice.org_project/4112m1$Build-9809</meta:generator>
    <meta:print-date>2022-09-22T12:36:59.54</meta:print-date>
    <meta:document-statistic meta:table-count="0" meta:image-count="0" meta:object-count="0" meta:page-count="3" meta:paragraph-count="35" meta:word-count="560" meta:character-count="4078"/>
  </office:meta>
</office:document-meta>
</file>