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" fo:font-size="13pt" style:font-size-asian="13pt" style:font-size-complex="13pt"/>
    </style:style>
    <style:style style:name="P4" style:family="paragraph" style:parent-style-name="Standard" style:list-style-name="L1">
      <style:paragraph-properties fo:line-height="150%"/>
      <style:text-properties style:font-name="Calibri" fo:font-size="13pt" style:font-size-asian="13pt" style:font-size-complex="13pt"/>
    </style:style>
    <style:style style:name="P5" style:family="paragraph" style:parent-style-name="Standard">
      <style:paragraph-properties fo:margin-top="0cm" fo:margin-bottom="0.499cm" fo:line-height="150%"/>
      <style:text-properties style:font-name="Calibri" fo:font-size="13pt" style:font-size-asian="13pt" style:font-size-complex="13pt"/>
    </style:style>
    <style:style style:name="P6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3pt" style:font-size-asian="13pt" style:font-size-complex="13pt"/>
    </style:style>
    <style:style style:name="P7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margin-left="-12.453cm" fo:margin-right="0cm" fo:line-height="100%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9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T1" style:family="text">
      <style:text-properties style:font-name="Calibri" fo:font-size="12pt" fo:language="pl" fo:country="PL" fo:font-style="normal" style:text-underline-style="none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IURO RADY</text:p>
      <text:p text:style-name="P8">MIASTA HAJNÓWKA</text:p>
      <text:p text:style-name="P3">Hajnówka, dnia 21 wrzesień 2022 rok</text:p>
      <text:p text:style-name="P6">BRM.0003.1.30.2022</text:p>
      <text:p text:style-name="P7">Burmistrz Miasta Hajnówka</text:p>
      <text:p text:style-name="P2">Z polecenia Przewodniczącej~. iasita Hajnówka przekazuję wnioski <text:s/>zgłoszone podczas <text:s/>dyżuru cyt: </text:p>
      <text:list xml:id="list9198582569974104599" text:style-name="L1">
        <text:list-item>
          <text:p text:style-name="P4">„Wniosek wielokrotnie zgłaszany przez Mieszkańca do Pana Burmistrza w sprawie poprawy przepustowości rowów na ul. Podlasie nie jest zrealizowany, więc Mieszkaniec składa go ponownie. Ze względu na brak niwelacji przy wykonywaniu podjazdów do nieruchomości woda z trudem spływa, często stoi w rowach i jest zanieczyszczona. Wg Mieszkańca brak swobodnego odpływu wody powoduje nawodnienie gruntów nieruchomości i pękanie ścian budynków położonych przy ulicy.</text:p>
        </text:list-item>
        <text:list-item>
          <text:p text:style-name="P4">Wniosek o interwencję przy ul. Spadowej, gdzie na chodniku leżą butwiejące owoce (śliwki), które utrudniają poruszanie się po chodniku."</text:p>
        </text:list-item>
      </text:list>
      <text:p text:style-name="P2">Wyżej wymienione wnioski zgłosił Mieszkaniec osiedla Podlasie - Pan * , podczas dyżuru Przewodniczącej w dniu 20.09.2022 r. z prośbą O interwencję w wyżej wymienionych sprawach.</text:p>
      <text:p text:style-name="P2">Treść wniosków stanowi załącznik do niniejszego pisma.</text:p>
      <text:p text:style-name="P2">Jednocześnie przypominam, że należy udzielić odpowiedzi na piśmie nie później niż w terminie 14 dni od dnia otrzymania interpelacji. </text:p>
      <text:p text:style-name="P9">STARSZY SPECJALISTA</text:p>
      <text:p text:style-name="P9">mgr Halina Stepaniuk </text:p>
      <text:p text:style-name="P5">Załącznik do pisma BRM.0003.1.30.2022 z dnia 21 września 2022 r.- wniosek</text:p>
      <text:p text:style-name="P1">* <text:span text:style-name="tekst"><text:span text:style-name="T1">Jawność danych dotycząca (imienia i nazwiska) została wyłączona na podstawie art.1 ust. 1 ustawy z dnia 10 maja 2018 r. o ochronie danych osobowych (Dz. U. z 2019 r. poz. 1781) oraz art. 4 pkt 1 rozporządzenia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Urz. UE L 119 z 04.05.2016, str.1). Wyłączenia jawności tych danych dokonało Biuro Rady Miasta Hajnów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teks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1S</meta:editing-duration>
    <meta:editing-cycles>3</meta:editing-cycles>
    <meta:generator>OpenOffice/4.1.12$Win32 OpenOffice.org_project/4112m1$Build-9809</meta:generator>
    <dc:date>2022-10-03T11:55:28.56</dc:date>
    <meta:document-statistic meta:table-count="0" meta:image-count="0" meta:object-count="0" meta:page-count="1" meta:paragraph-count="15" meta:word-count="270" meta:character-count="1867"/>
    <meta:user-defined meta:name="Info 1"/>
    <meta:user-defined meta:name="Info 2"/>
    <meta:user-defined meta:name="Info 3"/>
    <meta:user-defined meta:name="Info 4"/>
  </office:meta>
</office:document-meta>
</file>