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3pt" style:font-size-asian="13pt" style:font-size-complex="13pt"/>
    </style:style>
    <style:style style:name="P2" style:family="paragraph" style:parent-style-name="Standard">
      <style:paragraph-properties fo:text-align="end" style:justify-single-word="false"/>
      <style:text-properties style:font-name="Calibri" fo:font-size="13pt" style:font-size-asian="13pt" style:font-size-complex="13pt"/>
    </style:style>
    <style:style style:name="P3" style:family="paragraph" style:parent-style-name="Standard" style:list-style-name="L1"/>
    <style:style style:name="P4" style:family="paragraph" style:parent-style-name="Standard">
      <style:paragraph-properties fo:margin-top="0cm" fo:margin-bottom="1cm"/>
      <style:text-properties style:font-name="Calibri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margin-left="9.962cm" fo:margin-right="0cm" fo:text-indent="0cm" style:auto-text-indent="false"/>
      <style:text-properties style:font-name="Calibri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margin-left="9.962cm" fo:margin-right="0cm" fo:text-align="center" style:justify-single-word="false" fo:text-indent="0cm" style:auto-text-indent="false"/>
      <style:text-properties style:font-name="Calibri" fo:font-size="13pt" style:font-size-asian="13pt" style:font-size-complex="13pt"/>
    </style:style>
    <style:style style:name="P7" style:family="paragraph" style:parent-style-name="Standard">
      <style:paragraph-properties fo:margin-left="9.962cm" fo:margin-right="0cm" fo:margin-top="0cm" fo:margin-bottom="1.499cm" fo:text-indent="0cm" style:auto-text-indent="false"/>
      <style:text-properties style:font-name="Calibri"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margin-left="9.962cm" fo:margin-right="0cm" fo:margin-top="0cm" fo:margin-bottom="0.199cm" fo:text-align="center" style:justify-single-word="false" fo:text-indent="0cm" style:auto-text-indent="false"/>
      <style:text-properties style:font-name="Calibri" fo:font-size="13pt" style:font-size-asian="13pt" style:font-size-complex="13pt"/>
    </style:style>
    <style:style style:name="P9" style:family="paragraph" style:parent-style-name="Standard">
      <style:paragraph-properties fo:margin-left="9.962cm" fo:margin-right="0cm" fo:margin-top="0cm" fo:margin-bottom="2cm" fo:text-align="center" style:justify-single-word="false" fo:text-indent="0cm" style:auto-text-indent="false"/>
      <style:text-properties style:font-name="Calibri" fo:font-size="13pt" style:font-size-asian="13pt" style:font-size-complex="13pt"/>
    </style:style>
    <style:style style:name="P10" style:family="paragraph" style:parent-style-name="Standard" style:master-page-name="">
      <style:paragraph-properties fo:margin-left="0cm" fo:margin-right="0cm" fo:text-indent="1.482cm" style:auto-text-indent="false" style:page-number="auto"/>
      <style:text-properties style:font-name="Calibri" fo:font-size="13pt" style:font-size-asian="13pt" style:font-size-complex="13pt"/>
    </style:style>
    <style:style style:name="P11" style:family="paragraph" style:parent-style-name="Standard">
      <style:paragraph-properties fo:margin-left="0cm" fo:margin-right="0cm" fo:text-indent="1.482cm" style:auto-text-indent="false"/>
      <style:text-properties style:font-name="Calibri" fo:font-size="13pt" style:font-size-asian="13pt" style:font-size-complex="13pt"/>
    </style:style>
    <style:style style:name="P12" style:family="paragraph" style:parent-style-name="Standard">
      <style:paragraph-properties fo:margin-left="0cm" fo:margin-right="0cm" fo:margin-top="0cm" fo:margin-bottom="0.499cm" fo:text-indent="1.482cm" style:auto-text-indent="false"/>
      <style:text-properties style:font-name="Calibri" fo:font-size="13pt" style:font-size-asian="13pt" style:font-size-complex="13pt"/>
    </style:style>
    <style:style style:name="P13" style:family="paragraph" style:parent-style-name="Standard">
      <style:paragraph-properties fo:margin-left="-11.208cm" fo:margin-right="0cm" fo:text-align="center" style:justify-single-word="false" fo:text-indent="0cm" style:auto-text-indent="false"/>
      <style:text-properties style:font-name="Calibri" fo:font-size="13pt" style:font-size-asian="13pt" style:font-size-complex="13pt"/>
    </style:style>
    <style:style style:name="T1" style:family="text">
      <style:text-properties style:font-name="Calibri" fo:font-size="13pt" style:font-size-asian="13pt" style:font-size-complex="13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Zarząd Dróg Powiatowych</text:p>
      <text:p text:style-name="P13">w Hajnówce</text:p>
      <text:p text:style-name="P2">Hajnówka, dnia 04.10.2022 r.</text:p>
      <text:p text:style-name="P4">DT.420.12.19.2021 </text:p>
      <text:p text:style-name="P5">Biuro Rady Miasta Hajnówka</text:p>
      <text:p text:style-name="P5">ul. Aleksego Zina 1</text:p>
      <text:p text:style-name="P7">17-200 Hajnówka </text:p>
      <text:p text:style-name="P10">W odpowiedzi na interpelację Radnego Miasta Hajnówka Zarząd Dróg Powiatowych w Hajnówce informuje, że inwestycja pn. ,Przebudowa odcinków dróg powiatowych nr 1623B i 2329B ul. Targowej i Poddolnej w Hajnówce" jest obecnie w trakcie realizacji i nie została zakończona . Termin zakończenia określony w umowie to dzień: 31.10.2022 r.</text:p>
      <text:p text:style-name="P11">Jednocześnie informujemy, że w trakcie realizacji robót budowlanych (budowy zjazdów) stosuje się przepisy określone w Dzienniku Ustaw w sprawie warunków technicznych jakim powinny odpowiadać drogi publiczne i ich usytuowanie. W ww. ustawie zjazd indywidualny na długości nie mniejszej niż 5.0 m od krawędzi korony drogi powinien posiadać pochylenie podłużne nie większe niż 5%. Wspomniany warunek został zachowany we wskazanym przypadku (zjazd do posesji 85).</text:p>
      <text:p text:style-name="P11">Zmiana wysokości elementów drogi w pasie drogowym w inny sposób niż jest to wykonane stanowiłoby naruszenie i byłoby niezgodne z obowiązującymi przepisami. W trakcie realizacji właściciel posesji nr 85 uczestniczył w roboczym spotkaniu na którym proponowano rozwiązanie umożliwiające wjazd na posesję (ścięcie fundamentu), gdzie zaakceptował rozwiązanie. Ostatecznie zmienił zdanie. W związku z powyższym dostosowanie wysokości należy do właściciela posesji.</text:p>
      <text:p text:style-name="P12">Dodatkowo informujemy, że właściciele posesji, gdzie posesje były wyniesione wyżej, zaakceptowali rozwiązanie z obniżeniem fundamentu w bramach.</text:p>
      <text:p text:style-name="P6">DYREKTOR</text:p>
      <text:p text:style-name="P6">Zarządu Drog Powiatowych</text:p>
      <text:p text:style-name="P8">w Hajnówce</text:p>
      <text:p text:style-name="P9">Mikołaj Janowski</text:p>
      <text:p text:style-name="P1">Do wiadomości:</text:p>
      <text:list xml:id="list7513803487022071748" text:style-name="L1">
        <text:list-item>
          <text:p text:style-name="P3"><text:span text:style-name="T1">Koordynator Inspektorów Nadzoru Adam Kłoskowski</text:span></text:p>
          <text:p text:style-name="P3"><text:span text:style-name="T1">ul. Ukośna 22c/3, 15-836 Białystok 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M28S</meta:editing-duration>
    <meta:editing-cycles>5</meta:editing-cycles>
    <meta:generator>OpenOffice/4.1.12$Win32 OpenOffice.org_project/4112m1$Build-9809</meta:generator>
    <dc:date>2022-10-05T10:29:45.30</dc:date>
    <meta:document-statistic meta:table-count="0" meta:image-count="0" meta:object-count="0" meta:page-count="1" meta:paragraph-count="18" meta:word-count="231" meta:character-count="1690"/>
    <meta:user-defined meta:name="Info 1"/>
    <meta:user-defined meta:name="Info 2"/>
    <meta:user-defined meta:name="Info 3"/>
    <meta:user-defined meta:name="Info 4"/>
  </office:meta>
</office:document-meta>
</file>