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 style:list-style-name="L2">
      <style:text-properties style:font-name="Calibri" fo:font-size="14pt" style:font-size-asian="14pt" style:font-size-complex="14pt"/>
    </style:style>
    <style:style style:name="P4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P8" style:family="paragraph" style:parent-style-name="Standard" style:list-style-name="L1">
      <style:paragraph-properties fo:margin-top="0cm" fo:margin-bottom="1cm"/>
      <style:text-properties style:font-name="Calibri"/>
    </style:style>
    <style:style style:name="P9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9.962cm" fo:margin-right="0cm" fo:margin-top="0cm" fo:margin-bottom="1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top="0cm" fo:margin-bottom="0.499cm" fo:text-align="center" style:justify-single-word="false"/>
      <style:text-properties style:font-name="Calibri" fo:font-size="14pt" style:font-size-asian="14pt" style:font-size-complex="14pt"/>
    </style:style>
    <style:style style:name="P12" style:family="paragraph" style:parent-style-name="Standard" style:master-page-name="">
      <style:paragraph-properties fo:margin-top="0cm" fo:margin-bottom="0.499cm" style:page-number="auto"/>
      <style:text-properties style:font-name="Calibri" fo:font-size="14pt" style:font-size-asian="14pt" style:font-size-complex="14pt"/>
    </style:style>
    <style:style style:name="P13" style:family="paragraph" style:parent-style-name="Standard" style:master-page-name="">
      <style:paragraph-properties fo:margin-left="0cm" fo:margin-right="0cm" fo:margin-top="0cm" fo:margin-bottom="0.499cm" fo:text-indent="1.482cm" style:auto-text-indent="false" style:page-number="auto"/>
      <style:text-properties style:font-name="Calibri" fo:font-size="14pt" style:font-size-asian="14pt" style:font-size-complex="14pt"/>
    </style:style>
    <style:style style:name="P14" style:family="paragraph" style:parent-style-name="Standard">
      <style:paragraph-properties fo:margin-left="12.453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5" style:family="paragraph" style:parent-style-name="Standard">
      <style:paragraph-properties fo:margin-left="12.453cm" fo:margin-right="0cm" fo:margin-top="0cm" fo:margin-bottom="0.4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URMISTRZ MIASTA</text:p>
      <text:p text:style-name="P6">HAJNÓWKA </text:p>
      <text:p text:style-name="P2">Hajnówka 21.09.2022 rok </text:p>
      <text:p text:style-name="P7">BRM.0003.1.29.2022 </text:p>
      <text:p text:style-name="P9">Starostwo Powiatowe</text:p>
      <text:p text:style-name="P9">w Hajnówce</text:p>
      <text:p text:style-name="P9">ul. Aleksego Zina 1</text:p>
      <text:p text:style-name="P10"><text:span text:style-name="T1">17-200 Hajnówka </text:span></text:p>
      <text:p text:style-name="P11"><text:span text:style-name="T1">Zawiadomienie</text:span></text:p>
      <text:p text:style-name="P13">Na podstawie art. 65 § 1 ustawy z dnia 14 czerwca 1960 r. Kodeks postępowania administracyjnego ( Dz. U. 2021 r. poz. 735 t.j.), Burmistrz Miasta Hajnówka zawiadamia o przekazaniu według właściwości interpelację Pana Macieja Borkowskiego — Radnego Rady Miasta Hajnówka dotyczącą wniosku i prośby mieszkańców ul. Targowej o pilne naprawienie wjazdów na posesje, po wykonanym remoncie drogi jak i również chodnika biegnącego wzdłuż tej ulicy.</text:p>
      <text:p text:style-name="P5">Uzasadnienie </text:p>
      <text:p text:style-name="P12">Zgodnie z art. 21 ust. 1 w/w ustawy właściwym miejscowo organem admini-stracji publicznej w przedmiotowej sprawie jest Starostwo Powiatowe w Hajnówce, ul. Aleksego Zina 1 , 17-200 Hajnówka. Burmistrz Miasta Hajnówka nie jest zatem organem właściwym do rozpoznania przedmiotowej sprawy. </text:p>
      <text:p text:style-name="P14">BURMISTRZ</text:p>
      <text:p text:style-name="P15">Jerzy Sirak</text:p>
      <text:p text:style-name="P4">W załączeniu:</text:p>
      <text:list xml:id="list3638632316378996896" text:style-name="L1">
        <text:list-item>
          <text:p text:style-name="P8"><text:span text:style-name="T3">Interpelacja wraz z załącznikami z dnia 19.09.2022 roku. </text:span></text:p>
        </text:list-item>
      </text:list>
      <text:p text:style-name="P4">Do wiadomości:</text:p>
      <text:list xml:id="list8432896950414329756" text:style-name="L2">
        <text:list-item>
          <text:p text:style-name="P3">Przewodnicząca Rady Miasta Hajnówka</text:p>
        </text:list-item>
        <text:list-item>
          <text:p text:style-name="P3"><text:s/>a/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3S</meta:editing-duration>
    <meta:editing-cycles>5</meta:editing-cycles>
    <meta:generator>OpenOffice/4.1.12$Win32 OpenOffice.org_project/4112m1$Build-9809</meta:generator>
    <dc:date>2022-10-03T11:08:05.27</dc:date>
    <meta:document-statistic meta:table-count="0" meta:image-count="0" meta:object-count="0" meta:page-count="1" meta:paragraph-count="19" meta:word-count="148" meta:character-count="1034"/>
    <meta:user-defined meta:name="Info 1"/>
    <meta:user-defined meta:name="Info 2"/>
    <meta:user-defined meta:name="Info 3"/>
    <meta:user-defined meta:name="Info 4"/>
  </office:meta>
</office:document-meta>
</file>