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text-indent="1.535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 fo:line-height="150%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8.717cm" fo:margin-right="0cm" fo:margin-top="0cm" fo:margin-bottom="0.1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99cm" fo:line-height="150%" fo:text-indent="0cm" style:auto-text-indent="false"/>
      <style:text-properties style:font-name="Calibri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URO RADY MIASTA</text:p>
      <text:p text:style-name="P2">Hajnówka, dnia 19 wrzesień 2022 rok</text:p>
      <text:p text:style-name="P4">BRM.0003.1.29.2022 </text:p>
      <text:p text:style-name="P5">Burmistrz Miasta Hajnówka</text:p>
      <text:p text:style-name="P3">Z polecenia Przewodniczącej Rady Miasta Hajnówka przekazuję interpelację Pana Macieja Borkowskiego — Radnego Rady Miasta Hajnówka która wpłynęła w dniu 19 września 2022 roku w wersji elektronicznej jak niżej cyt: "INTERPELACJA. Na wniosek i prośbę mieszkańców ulicy Targowej wnoszę o pilne poprawienie wjazdów na posesje po wykonanym remoncie drogi jak również chodnika biegnącego wzdłuż tej ulicy. Przed remontem mieszkańcy nie mieli problemu z wjazdem lub wyjazdem z własnych posesji, po remoncie teren został tak obniżony, że mieszkańcy muszą podkładać deski, aby wjechać autem na posesję. Remonty, przypomnę z publicznych pieniędzy są robione, aby ułatwić życie mieszkańcom, w tym przypadku jak widać remont życie im utrudnił. W załączniku zdjęcia przedstawiające sytuację po remoncie."</text:p>
      <text:p text:style-name="P8">Treść interpelacji stanowi załącznik do niniejszego pisma.</text:p>
      <text:p text:style-name="P9">Jednocześnie przypominam, że należy udzielić odpowiedzi na piśmie nie później niż w terminie 14 dni od dnia otrzymania interpelacji. </text:p>
      <text:p text:style-name="P6">STARSZY SPECJALISTA </text:p>
      <text:p text:style-name="P7">mgr- Halina Słepaniuk </text:p>
      <text:p text:style-name="P1">Załącznik do pisma BRM.0003.1.29.2022 z dnia 19 września 2022 r.- interpelacj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4</meta:editing-cycles>
    <meta:generator>OpenOffice/4.1.12$Win32 OpenOffice.org_project/4112m1$Build-9809</meta:generator>
    <dc:date>2022-10-03T10:57:27.72</dc:date>
    <meta:document-statistic meta:table-count="0" meta:image-count="0" meta:object-count="0" meta:page-count="1" meta:paragraph-count="10" meta:word-count="167" meta:character-count="1198"/>
    <meta:user-defined meta:name="Info 1"/>
    <meta:user-defined meta:name="Info 2"/>
    <meta:user-defined meta:name="Info 3"/>
    <meta:user-defined meta:name="Info 4"/>
  </office:meta>
</office:document-meta>
</file>