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17%"/>
    </style:style>
    <style:style style:name="P4" style:family="paragraph" style:parent-style-name="Standard">
      <style:paragraph-properties fo:margin-top="0cm" fo:margin-bottom="0cm" fo:line-height="117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5" style:family="paragraph" style:parent-style-name="Standard">
      <style:paragraph-properties fo:margin-top="0cm" fo:margin-bottom="0cm" fo:line-height="117%"/>
      <style:text-properties fo:color="#ff0000" style:font-name="Arial1" style:font-name-asian="Arial2" style:font-name-complex="Arial2"/>
    </style:style>
    <style:style style:name="P6" style:family="paragraph" style:parent-style-name="Standard">
      <style:paragraph-properties fo:margin-top="0cm" fo:margin-bottom="0cm" fo:line-height="117%"/>
      <style:text-properties fo:color="#1c1c1c" style:font-name="Arial1" style:font-name-asian="Arial2" style:font-name-complex="Arial2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17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1cm" fo:line-height="117%" fo:text-align="end" style:justify-single-word="false" style:page-number="auto"/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top="0cm" fo:margin-bottom="1cm" fo:line-height="117%"/>
      <style:text-properties fo:color="#1c1c1c" style:font-name="Arial1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1.499cm" fo:line-height="117%" fo:text-align="justify" style:justify-single-word="false" fo:text-indent="8.502cm" style:auto-text-indent="false"/>
      <style:text-properties style:font-name="Arial1" fo:font-weight="bold" style:font-name-asian="Arial2" style:font-weight-asian="bold" style:font-name-complex="Arial2"/>
    </style:style>
    <style:style style:name="P13" style:family="paragraph" style:parent-style-name="Standard">
      <style:paragraph-properties fo:margin-top="0cm" fo:margin-bottom="0.499cm" fo:line-height="117%" fo:text-align="justify" style:justify-single-word="false"/>
      <style:text-properties style:font-name="Arial1" style:font-name-asian="Arial2" style:font-name-complex="Arial2"/>
    </style:style>
    <style:style style:name="P14" style:family="paragraph" style:parent-style-name="Standard">
      <style:paragraph-properties fo:margin-top="0cm" fo:margin-bottom="3cm" fo:line-height="117%" fo:text-align="start" style:justify-single-word="false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4" style:family="text">
      <style:text-properties fo:color="#ff0000" style:font-name="Arial1" style:font-name-asian="Arial2" style:font-name-complex="Arial2"/>
    </style:style>
    <style:style style:name="T5" style:family="text">
      <style:text-properties fo:color="#1c1c1c"/>
    </style:style>
    <style:style style:name="T6" style:family="text">
      <style:text-properties fo:color="#1c1c1c" style:font-name="Arial1" style:font-name-asian="Arial2" style:font-name-complex="Arial2"/>
    </style:style>
    <style:style style:name="T7" style:family="text">
      <style:text-properties fo:color="#11111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alibri1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color="#000000" fo:font-size="11pt" fo:font-weight="normal" style:font-size-asian="11pt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 dnia 18.09.2022 roku</text:p>
      <text:p text:style-name="P5"><text:tab/><text:span text:style-name="T7">Radny Miasta </text:span></text:p>
      <text:p text:style-name="P3"><text:span text:style-name="T4"><text:tab/></text:span><text:span text:style-name="T6">Borkowski Maciej</text:span></text:p>
      <text:p text:style-name="P6"><text:tab/>ul.<text:note text:id="ftn1" text:note-class="footnote"><text:note-citation text:label="*">*</text:note-citation><text:note-body><text:p text:style-name="P7"><text:span text:style-name="tekst"><text:span text:style-name="T9"><text:s/>Jawność danych dotycząca adresu została wyłączona na podstawie art.1 ust. 1 ustawy z dnia 10 maja 2018 r. o 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</text:span></text:span></text:p></text:note-body></text:note></text:p>
      <text:p text:style-name="P11"><text:tab/>17-200 Hajnówka</text:p>
      <text:p text:style-name="P12"><text:span text:style-name="T5">Przewodnicząca Rady Miasta</text:span></text:p>
      <text:p text:style-name="P4">INTERPELACJA </text:p>
      <text:p text:style-name="P14"><text:span text:style-name="T1">Na wniosek i prośbę mieszkańców ulicy Targowej wnoszę o pilne poprawienie wjazdów na posesje po wykonanym remoncie drogi jak również chodnika biegnącego wzdłuż tej ulicy. Przed remontem mieszkańcy nie mieli problemu z wjazdem lub wyjazdem z własnych posesji, po remoncie teren został tak obniżony, że mieszkańcy muszą podkładać deski, aby wjechać autem na posesję. Remonty, przypomnę z publicznych pieniędzy są robione, aby ułatwić życie mieszkańcom, w tym przypadku jak widać remont życie im utrudnił. W załączniku zdjęcia przedstawiające sytuację po remoncie. </text:span></text:p>
      <text:p text:style-name="P13"><text:tab/><text:tab/><text:tab/><text:tab/><text:tab/><text:tab/><text:tab/><text:tab/> Z wyrazami szacunku </text:p>
      <text:p text:style-name="P9"><text:span text:style-name="T2"><text:tab/><text:tab/><text:tab/><text:tab/><text:tab/><text:tab/><text:tab/><text:tab/> </text:span><text:span text:style-name="T3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04T10:26:55.91</dc:date>
    <meta:generator>OpenOffice/4.1.12$Win32 OpenOffice.org_project/4112m1$Build-9809</meta:generator>
    <meta:editing-duration>PT1H3M37S</meta:editing-duration>
    <meta:editing-cycles>12</meta:editing-cycles>
    <meta:document-statistic meta:table-count="0" meta:image-count="0" meta:object-count="0" meta:page-count="1" meta:paragraph-count="13" meta:word-count="194" meta:character-count="1317"/>
  </office:meta>
</office:document-meta>
</file>