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Zestawieniedokumentacjidowykonania" style:family="table">
      <style:table-properties style:width="29.903cm" table:align="left" style:writing-mode="lr-tb"/>
    </style:style>
    <style:style style:name="Zestawieniedokumentacjidowykonania.A" style:family="table-column">
      <style:table-column-properties style:column-width="0.778cm"/>
    </style:style>
    <style:style style:name="Zestawieniedokumentacjidowykonania.B" style:family="table-column">
      <style:table-column-properties style:column-width="11cm"/>
    </style:style>
    <style:style style:name="Zestawieniedokumentacjidowykonania.C" style:family="table-column">
      <style:table-column-properties style:column-width="1.863cm"/>
    </style:style>
    <style:style style:name="Zestawieniedokumentacjidowykonania.D" style:family="table-column">
      <style:table-column-properties style:column-width="1.706cm"/>
    </style:style>
    <style:style style:name="Zestawieniedokumentacjidowykonania.F" style:family="table-column">
      <style:table-column-properties style:column-width="0.079cm"/>
    </style:style>
    <style:style style:name="Zestawieniedokumentacjidowykonania.G" style:family="table-column">
      <style:table-column-properties style:column-width="10.282cm"/>
    </style:style>
    <style:style style:name="Zestawieniedokumentacjidowykonania.I" style:family="table-column">
      <style:table-column-properties style:column-width="1.713cm"/>
    </style:style>
    <style:style style:name="Zestawieniedokumentacjidowykonania.1" style:family="table-row">
      <style:table-row-properties style:min-row-height="0.635cm" style:keep-together="true" fo:keep-together="auto"/>
    </style:style>
    <style:style style:name="Zestawieniedokumentacjidowykonania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Zestawieniedokumentacjidowykonania.E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Zestawieniedokumentacjidowykonania.2" style:family="table-row">
      <style:table-row-properties style:min-row-height="0.45cm" style:keep-together="true" fo:keep-together="auto"/>
    </style:style>
    <style:style style:name="Zestawieniedokumentacjidowykonania.F2" style:family="table-cell">
      <style:table-cell-properties fo:padding="0cm" fo:border="none"/>
    </style:style>
    <style:style style:name="Zestawieniedokumentacjidowykonania.A3" style:family="table-cell">
      <style:table-cell-properties style:vertical-align="bottom" style:border-line-width-bottom="0.002cm 0.035cm 0.002cm" fo:padding-left="0.123cm" fo:padding-right="0.123cm" fo:padding-top="0cm" fo:padding-bottom="0cm" fo:border-left="none" fo:border-right="none" fo:border-top="none" fo:border-bottom="0.039cm double #000000" style:writing-mode="lr-tb"/>
    </style:style>
    <style:style style:name="Zestawieniedokumentacjidowykonania.4" style:family="table-row">
      <style:table-row-properties style:min-row-height="0.476cm" style:keep-together="true" fo:keep-together="auto"/>
    </style:style>
    <style:style style:name="Zestawieniedokumentacjidowykonania.A4" style:family="table-cell">
      <style:table-cell-properties style:vertical-align="bottom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none" style:writing-mode="lr-tb"/>
    </style:style>
    <style:style style:name="Zestawieniedokumentacjidowykonania.B4" style:family="table-cell">
      <style:table-cell-properties style:vertical-align="bottom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Zestawieniedokumentacjidowykonania.G4" style:family="table-cell">
      <style:table-cell-properties style:border-line-width-left="0.002cm 0.035cm 0.002cm" fo:padding="0cm" fo:border-left="0.039cm double #000000" fo:border-right="none" fo:border-top="none" fo:border-bottom="none"/>
    </style:style>
    <style:style style:name="Zestawieniedokumentacjidowykonania.A5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Zestawieniedokumentacjidowykonania.B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Zestawieniedokumentacjidowykonania.A6" style:family="table-cell">
      <style:table-cell-properties style:vertical-align="bottom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Zestawieniedokumentacjidowykonania.B6" style:family="table-cell">
      <style:table-cell-properties style:vertical-align="bottom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Zestawieniedokumentacjidowykonania.A7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Zestawieniedokumentacjidowykonania.B7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Zestawieniedokumentacjidowykonania.A8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Zestawieniedokumentacjidowykonania.B8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Zestawieniedokumentacjidowykonania.A1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0.018cm solid #000000" fo:border-bottom="none" style:writing-mode="lr-tb"/>
    </style:style>
    <style:style style:name="Zestawieniedokumentacjidowykonania.B1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Zestawieniezadańinwestycyjnych" style:family="table">
      <style:table-properties style:width="18.854cm" table:align="left" style:writing-mode="lr-tb"/>
    </style:style>
    <style:style style:name="Zestawieniezadańinwestycyjnych.A" style:family="table-column">
      <style:table-column-properties style:column-width="0.956cm"/>
    </style:style>
    <style:style style:name="Zestawieniezadańinwestycyjnych.B" style:family="table-column">
      <style:table-column-properties style:column-width="6.595cm"/>
    </style:style>
    <style:style style:name="Zestawieniezadańinwestycyjnych.C" style:family="table-column">
      <style:table-column-properties style:column-width="2.505cm"/>
    </style:style>
    <style:style style:name="Zestawieniezadańinwestycyjnych.D" style:family="table-column">
      <style:table-column-properties style:column-width="1.647cm"/>
    </style:style>
    <style:style style:name="Zestawieniezadańinwestycyjnych.E" style:family="table-column">
      <style:table-column-properties style:column-width="0.288cm"/>
    </style:style>
    <style:style style:name="Zestawieniezadańinwestycyjnych.F" style:family="table-column">
      <style:table-column-properties style:column-width="0.392cm"/>
    </style:style>
    <style:style style:name="Zestawieniezadańinwestycyjnych.G" style:family="table-column">
      <style:table-column-properties style:column-width="1.905cm"/>
    </style:style>
    <style:style style:name="Zestawieniezadańinwestycyjnych.H" style:family="table-column">
      <style:table-column-properties style:column-width="0.953cm"/>
    </style:style>
    <style:style style:name="Zestawieniezadańinwestycyjnych.I" style:family="table-column">
      <style:table-column-properties style:column-width="0.99cm"/>
    </style:style>
    <style:style style:name="Zestawieniezadańinwestycyjnych.J" style:family="table-column">
      <style:table-column-properties style:column-width="0.379cm"/>
    </style:style>
    <style:style style:name="Zestawieniezadańinwestycyjnych.K" style:family="table-column">
      <style:table-column-properties style:column-width="0.196cm"/>
    </style:style>
    <style:style style:name="Zestawieniezadańinwestycyjnych.L" style:family="table-column">
      <style:table-column-properties style:column-width="0.309cm"/>
    </style:style>
    <style:style style:name="Zestawieniezadańinwestycyjnych.M" style:family="table-column">
      <style:table-column-properties style:column-width="0.079cm"/>
    </style:style>
    <style:style style:name="Zestawieniezadańinwestycyjnych.N" style:family="table-column">
      <style:table-column-properties style:column-width="0.229cm"/>
    </style:style>
    <style:style style:name="Zestawieniezadańinwestycyjnych.P" style:family="table-column">
      <style:table-column-properties style:column-width="0.48cm"/>
    </style:style>
    <style:style style:name="Zestawieniezadańinwestycyjnych.Q" style:family="table-column">
      <style:table-column-properties style:column-width="0.298cm"/>
    </style:style>
    <style:style style:name="Zestawieniezadańinwestycyjnych.R" style:family="table-column">
      <style:table-column-properties style:column-width="0.367cm"/>
    </style:style>
    <style:style style:name="Zestawieniezadańinwestycyjnych.1" style:family="table-row">
      <style:table-row-properties style:min-row-height="0.635cm" style:keep-together="true" fo:keep-together="auto"/>
    </style:style>
    <style:style style:name="Zestawieniezadańinwestycyjnych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Zestawieniezadańinwestycyjnych.J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Zestawieniezadańinwestycyjnych.Q1" style:family="table-cell">
      <style:table-cell-properties fo:padding="0cm" fo:border="none"/>
    </style:style>
    <style:style style:name="Zestawieniezadańinwestycyjnych.2" style:family="table-row">
      <style:table-row-properties style:min-row-height="0.45cm" style:keep-together="true" fo:keep-together="auto"/>
    </style:style>
    <style:style style:name="Zestawieniezadańinwestycyjnych.4" style:family="table-row">
      <style:table-row-properties style:min-row-height="0.556cm" style:keep-together="true" fo:keep-together="auto"/>
    </style:style>
    <style:style style:name="Zestawieniezadańinwestycyjnych.A4" style:family="table-cell">
      <style:table-cell-properties style:vertical-align="bottom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none" style:writing-mode="lr-tb"/>
    </style:style>
    <style:style style:name="Zestawieniezadańinwestycyjnych.B4" style:family="table-cell">
      <style:table-cell-properties style:vertical-align="bottom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Zestawieniezadańinwestycyjnych.N4" style:family="table-cell">
      <style:table-cell-properties style:border-line-width-left="0.002cm 0.035cm 0.002cm" fo:padding="0cm" fo:border-left="0.039cm double #000000" fo:border-right="none" fo:border-top="none" fo:border-bottom="none"/>
    </style:style>
    <style:style style:name="Zestawieniezadańinwestycyjnych.5" style:family="table-row">
      <style:table-row-properties style:min-row-height="0.529cm" style:keep-together="true" fo:keep-together="auto"/>
    </style:style>
    <style:style style:name="Zestawieniezadańinwestycyjnych.A5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Zestawieniezadańinwestycyjnych.B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Zestawieniezadańinwestycyjnych.A6" style:family="table-cell">
      <style:table-cell-properties style:vertical-align="bottom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Zestawieniezadańinwestycyjnych.B6" style:family="table-cell">
      <style:table-cell-properties style:vertical-align="bottom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Zestawieniezadańinwestycyjnych.7" style:family="table-row">
      <style:table-row-properties style:min-row-height="0.476cm" style:keep-together="true" fo:keep-together="auto"/>
    </style:style>
    <style:style style:name="Zestawieniezadańinwestycyjnych.B7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Zestawieniezadańinwestycyjnych.A9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Zestawieniezadańinwestycyjnych.B9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Zestawieniezadańinwestycyjnych.A10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Zestawieniezadańinwestycyjnych.B10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Zestawieniezadańinwestycyjnych.D16" style:family="table-cell">
      <style:table-cell-properties style:vertical-align="bottom" fo:background-color="#00ff6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Zestawieniezadańinwestycyjnych.A38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0.018cm solid #000000" fo:border-bottom="none" style:writing-mode="lr-tb"/>
    </style:style>
    <style:style style:name="Zestawieniezadańinwestycyjnych.G46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Zestawieniezadańinwestycyjnych.D55" style:family="table-cell">
      <style:table-cell-properties style:vertical-align="bottom" fo:background-color="#00ff6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Zestawieniezadańinwestycyjnych.G58" style:family="table-cell">
      <style:table-cell-properties style:vertical-align="bottom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Zestawieniezadańinwestycyjnych.G60" style:family="table-cell">
      <style:table-cell-properties style:vertical-align="bottom" fo:background-color="transparent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Zestawieniezadańinwestycyjnych.G61" style:family="table-cell">
      <style:table-cell-properties style:vertical-align="bottom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Zestawieniezadańinwestycyjnych.G62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Zestawieniezadańinwestycyjnych.65" style:family="table-row">
      <style:table-row-properties style:min-row-height="0.813cm" style:keep-together="true" fo:keep-together="auto"/>
    </style:style>
    <style:style style:name="Zestawieniezadańinwestycyjnych.A106" style:family="table-cell">
      <style:table-cell-properties style:vertical-align="bottom" fo:background-color="#00cc3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ff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fo:color="#0000ff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Heading_20_1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Heading_20_1">
      <style:paragraph-properties fo:text-align="center" style:justify-single-word="false"/>
    </style:style>
    <style:style style:name="P23" style:family="paragraph" style:parent-style-name="Standard" style:master-page-name="Standard">
      <style:paragraph-properties fo:margin-left="0cm" fo:margin-right="0cm" fo:text-align="start" style:justify-single-word="false" fo:text-indent="1.249cm" style:auto-text-indent="false" style:page-number="auto"/>
      <style:text-properties style:font-name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0000ff"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 odpowiedzi na e-mail dotyczącego prośby o uzupełnienie poszczególnych pozycji Uchwały Nr XXV/167/17 o rok realizacji, Gmina Miejska Hajnówka przedstawia uzupełnienie dotyczącego kolejności realizacji inwestycji drogowych na terenie miasta Hajnówka. </text:p>
      <table:table table:name="Zestawieniedokumentacjidowykonania" table:style-name="Zestawieniedokumentacjidowykonania">
        <table:table-column table:style-name="Zestawieniedokumentacjidowykonania.A"/>
        <table:table-column table:style-name="Zestawieniedokumentacjidowykonania.B"/>
        <table:table-column table:style-name="Zestawieniedokumentacjidowykonania.C"/>
        <table:table-column table:style-name="Zestawieniedokumentacjidowykonania.D"/>
        <table:table-column table:style-name="Zestawieniedokumentacjidowykonania.A"/>
        <table:table-column table:style-name="Zestawieniedokumentacjidowykonania.F"/>
        <table:table-column table:style-name="Zestawieniedokumentacjidowykonania.G"/>
        <table:table-column table:style-name="Zestawieniedokumentacjidowykonania.D"/>
        <table:table-column table:style-name="Zestawieniedokumentacjidowykonania.I"/>
        <table:table-row table:style-name="Zestawieniedokumentacjidowykonania.1">
          <table:table-cell table:style-name="Zestawieniedokumentacjidowykonania.A1" table:number-columns-spanned="4" office:value-type="string">
            <text:h text:style-name="P22" text:outline-level="1">Zestawienie dokumentacji do wykonania</text:h>
          </table:table-cell>
          <table:covered-table-cell/>
          <table:covered-table-cell/>
          <table:covered-table-cell/>
          <table:table-cell table:style-name="Zestawieniedokumentacjidowykonania.E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Zestawieniedokumentacjidowykonania.2">
          <table:table-cell table:style-name="Zestawieniedokumentacjidowykonania.A1" office:value-type="string">
            <text:p text:style-name="P17"/>
          </table:table-cell>
          <table:table-cell table:style-name="Zestawieniedokumentacjidowykonania.E1" office:value-type="string">
            <text:p text:style-name="P17"/>
          </table:table-cell>
          <table:table-cell table:style-name="Zestawieniedokumentacjidowykonania.E1" office:value-type="string">
            <text:p text:style-name="P4"/>
          </table:table-cell>
          <table:table-cell table:style-name="Zestawieniedokumentacjidowykonania.E1" table:number-columns-spanned="2" office:value-type="string">
            <text:p text:style-name="P4"/>
          </table:table-cell>
          <table:covered-table-cell/>
          <table:table-cell table:style-name="Zestawieniedokumentacjidowykonania.F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Zestawieniedokumentacjidowykonania.2">
          <table:table-cell table:style-name="Zestawieniedokumentacjidowykonania.A3" office:value-type="string">
            <text:p text:style-name="P17"/>
          </table:table-cell>
          <table:table-cell table:style-name="Zestawieniedokumentacjidowykonania.A3" office:value-type="string">
            <text:p text:style-name="P4"/>
          </table:table-cell>
          <table:table-cell table:style-name="Zestawieniedokumentacjidowykonania.E1" office:value-type="string">
            <text:p text:style-name="P4"/>
          </table:table-cell>
          <table:table-cell table:style-name="Zestawieniedokumentacjidowykonania.E1" table:number-columns-spanned="2" office:value-type="string">
            <text:p text:style-name="P4"/>
          </table:table-cell>
          <table:covered-table-cell/>
          <table:table-cell table:style-name="Zestawieniedokumentacjidowykonania.F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Zestawieniedokumentacjidowykonania.4">
          <table:table-cell table:style-name="Zestawieniedokumentacjidowykonania.A4" office:value-type="string">
            <text:p text:style-name="P4"/>
          </table:table-cell>
          <table:table-cell table:style-name="Zestawieniedokumentacjidowykonania.B4" office:value-type="string">
            <text:p text:style-name="P4"/>
          </table:table-cell>
          <table:table-cell table:style-name="Zestawieniedokumentacjidowykonania.B4" office:value-type="string">
            <text:p text:style-name="P4"/>
          </table:table-cell>
          <table:table-cell table:style-name="Zestawieniedokumentacjidowykonania.B4" table:number-columns-spanned="3" office:value-type="string">
            <text:p text:style-name="P9">Termin</text:p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5" office:value-type="string">
            <text:p text:style-name="P9">Lp.</text:p>
          </table:table-cell>
          <table:table-cell table:style-name="Zestawieniedokumentacjidowykonania.B5" office:value-type="string">
            <text:p text:style-name="P9">Ulica</text:p>
          </table:table-cell>
          <table:table-cell table:style-name="Zestawieniedokumentacjidowykonania.B5" office:value-type="string">
            <text:p text:style-name="P9">ulicy</text:p>
          </table:table-cell>
          <table:table-cell table:style-name="Zestawieniedokumentacjidowykonania.B5" table:number-columns-spanned="3" office:value-type="string">
            <text:p text:style-name="P9">wykonania</text:p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4">
          <table:table-cell table:style-name="Zestawieniedokumentacjidowykonania.A6" office:value-type="string">
            <text:p text:style-name="P11"/>
          </table:table-cell>
          <table:table-cell table:style-name="Zestawieniedokumentacjidowykonania.B6" office:value-type="string">
            <text:p text:style-name="P11"/>
          </table:table-cell>
          <table:table-cell table:style-name="Zestawieniedokumentacjidowykonania.B6" office:value-type="string">
            <text:p text:style-name="P9"> </text:p>
          </table:table-cell>
          <table:table-cell table:style-name="Zestawieniedokumentacjidowykonania.B6" table:number-columns-spanned="3" office:value-type="string">
            <text:p text:style-name="P10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4">
          <table:table-cell table:style-name="Zestawieniedokumentacjidowykonania.A7" office:value-type="string">
            <text:p text:style-name="P5">1.</text:p>
          </table:table-cell>
          <table:table-cell table:style-name="Zestawieniedokumentacjidowykonania.B7" office:value-type="string">
            <text:p text:style-name="P3">Białowieska</text:p>
          </table:table-cell>
          <table:table-cell table:style-name="Zestawieniedokumentacjidowykonania.B7" office:value-type="string">
            <text:p text:style-name="P5">1770</text:p>
          </table:table-cell>
          <table:table-cell table:style-name="Zestawieniedokumentacjidowykonania.B7" table:number-columns-spanned="3" office:value-type="string">
            <text:p text:style-name="P5">2018</text:p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2.</text:p>
          </table:table-cell>
          <table:table-cell table:style-name="Zestawieniedokumentacjidowykonania.B8" office:value-type="string">
            <text:p text:style-name="P3">Rysia (108 + 320)</text:p>
          </table:table-cell>
          <table:table-cell table:style-name="Zestawieniedokumentacjidowykonania.B8" office:value-type="string">
            <text:p text:style-name="P5">428</text:p>
          </table:table-cell>
          <table:table-cell table:style-name="Zestawieniedokumentacjidowykonania.B8" table:number-columns-spanned="3" office:value-type="string">
            <text:p text:style-name="P5">2019</text:p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3.</text:p>
          </table:table-cell>
          <table:table-cell table:style-name="Zestawieniedokumentacjidowykonania.B8" office:value-type="string">
            <text:p text:style-name="P3">Leszczynowa</text:p>
          </table:table-cell>
          <table:table-cell table:style-name="Zestawieniedokumentacjidowykonania.B8" office:value-type="string">
            <text:p text:style-name="P5">178</text:p>
          </table:table-cell>
          <table:table-cell table:style-name="Zestawieniedokumentacjidowykonania.B8" table:number-columns-spanned="3" office:value-type="string">
            <text:p text:style-name="P5">2018</text:p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5" office:value-type="string">
            <text:p text:style-name="P5">4.</text:p>
          </table:table-cell>
          <table:table-cell table:style-name="Zestawieniedokumentacjidowykonania.B5" office:value-type="string">
            <text:p text:style-name="P3">Słonecznikowa</text:p>
          </table:table-cell>
          <table:table-cell table:style-name="Zestawieniedokumentacjidowykonania.B8" office:value-type="string">
            <text:p text:style-name="P5">570</text:p>
          </table:table-cell>
          <table:table-cell table:style-name="Zestawieniedokumentacjidowykonania.B8" table:number-columns-spanned="3" office:value-type="string">
            <text:p text:style-name="P5">2017</text:p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11" office:value-type="string">
            <text:p text:style-name="P5">5.</text:p>
          </table:table-cell>
          <table:table-cell table:style-name="Zestawieniedokumentacjidowykonania.B11" office:value-type="string">
            <text:p text:style-name="P3">Urodzajna</text:p>
          </table:table-cell>
          <table:table-cell table:style-name="Zestawieniedokumentacjidowykonania.B8" office:value-type="string">
            <text:p text:style-name="P5">632</text:p>
          </table:table-cell>
          <table:table-cell table:style-name="Zestawieniedokumentacjidowykonania.B8" table:number-columns-spanned="3" office:value-type="string">
            <text:p text:style-name="P5">2020</text:p>
            <text:p text:style-name="P18">Odcinek od Pszenicznej za Żytnią – 260mb</text:p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11" office:value-type="string">
            <text:p text:style-name="P5">6.</text:p>
          </table:table-cell>
          <table:table-cell table:style-name="Zestawieniedokumentacjidowykonania.B11" office:value-type="string">
            <text:p text:style-name="P3">Celna (od ul. 3 Maja do połączenia z ulicą Dowgirda</text:p>
          </table:table-cell>
          <table:table-cell table:style-name="Zestawieniedokumentacjidowykonania.B5" office:value-type="string">
            <text:p text:style-name="P5"> </text:p>
          </table:table-cell>
          <table:table-cell table:style-name="Zestawieniedokumentacjidowykonania.B5" table:number-columns-spanned="3" office:value-type="string">
            <text:p text:style-name="P5">2018</text:p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 </text:p>
          </table:table-cell>
          <table:table-cell table:style-name="Zestawieniedokumentacjidowykonania.B8" office:value-type="string">
            <text:p text:style-name="P3">(1 786 + 155)</text:p>
          </table:table-cell>
          <table:table-cell table:style-name="Zestawieniedokumentacjidowykonania.B8" office:value-type="string">
            <text:p text:style-name="P5">1 941</text:p>
          </table:table-cell>
          <table:table-cell table:style-name="Zestawieniedokumentacjidowykonania.B8" table:number-columns-spanned="3" office:value-type="string">
            <text:p text:style-name="P18">Bez III etapu i połączenia z ul. Dowgirda</text:p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7.</text:p>
          </table:table-cell>
          <table:table-cell table:style-name="Zestawieniedokumentacjidowykonania.B8" office:value-type="string">
            <text:p text:style-name="P3">Reja</text:p>
          </table:table-cell>
          <table:table-cell table:style-name="Zestawieniedokumentacjidowykonania.B8" office:value-type="string">
            <text:p text:style-name="P5">440</text:p>
          </table:table-cell>
          <table:table-cell table:style-name="Zestawieniedokumentacjidowykonania.B8" table:number-columns-spanned="3" office:value-type="string">
            <text:p text:style-name="P5">2017</text:p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5" office:value-type="string">
            <text:p text:style-name="P5">8.</text:p>
          </table:table-cell>
          <table:table-cell table:style-name="Zestawieniedokumentacjidowykonania.B5" office:value-type="string">
            <text:p text:style-name="P3">Armii Krajowej (odcinek od ul. 3 Maja do ul. Piłsudskiego)</text:p>
          </table:table-cell>
          <table:table-cell table:style-name="Zestawieniedokumentacjidowykonania.B8" office:value-type="string">
            <text:p text:style-name="P5">241</text:p>
          </table:table-cell>
          <table:table-cell table:style-name="Zestawieniedokumentacjidowykonania.B8" table:number-columns-spanned="3" office:value-type="string">
            <text:p text:style-name="P5">2020</text:p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7" office:value-type="string">
            <text:p text:style-name="P5">9.</text:p>
          </table:table-cell>
          <table:table-cell table:style-name="Zestawieniedokumentacjidowykonania.B7" office:value-type="string">
            <text:p text:style-name="P3">Odnoga ul. Zajęczej - działka nr 2968/1</text:p>
          </table:table-cell>
          <table:table-cell table:style-name="Zestawieniedokumentacjidowykonania.B8" office:value-type="string">
            <text:p text:style-name="P5">268</text:p>
          </table:table-cell>
          <table:table-cell table:style-name="Zestawieniedokumentacjidowykonania.B8" table:number-columns-spanned="3" office:value-type="string">
            <text:p text:style-name="P5">2020</text:p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10.</text:p>
          </table:table-cell>
          <table:table-cell table:style-name="Zestawieniedokumentacjidowykonania.B8" office:value-type="string">
            <text:p text:style-name="P3">Magnoliowa</text:p>
          </table:table-cell>
          <table:table-cell table:style-name="Zestawieniedokumentacjidowykonania.B8" office:value-type="string">
            <text:p text:style-name="P5">282</text:p>
          </table:table-cell>
          <table:table-cell table:style-name="Zestawieniedokumentacjidowykonania.B8" table:number-columns-spanned="3" office:value-type="string">
            <text:p text:style-name="P5">2017</text:p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11.</text:p>
          </table:table-cell>
          <table:table-cell table:style-name="Zestawieniedokumentacjidowykonania.B8" office:value-type="string">
            <text:p text:style-name="P3">Jaśminowa</text:p>
          </table:table-cell>
          <table:table-cell table:style-name="Zestawieniedokumentacjidowykonania.B8" office:value-type="string">
            <text:p text:style-name="P5">154</text:p>
          </table:table-cell>
          <table:table-cell table:style-name="Zestawieniedokumentacjidowykonania.B8" table:number-columns-spanned="3" office:value-type="string">
            <text:p text:style-name="P5">2018</text:p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12.</text:p>
          </table:table-cell>
          <table:table-cell table:style-name="Zestawieniedokumentacjidowykonania.B8" office:value-type="string">
            <text:p text:style-name="P3">Niecała</text:p>
          </table:table-cell>
          <table:table-cell table:style-name="Zestawieniedokumentacjidowykonania.B8" office:value-type="string">
            <text:p text:style-name="P5">86</text:p>
          </table:table-cell>
          <table:table-cell table:style-name="Zestawieniedokumentacjidowykonania.B8" table:number-columns-spanned="3" office:value-type="string">
            <text:p text:style-name="P5">2018</text:p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5" office:value-type="string">
            <text:p text:style-name="P5">13.</text:p>
          </table:table-cell>
          <table:table-cell table:style-name="Zestawieniedokumentacjidowykonania.B5" office:value-type="string">
            <text:p text:style-name="P3">Woskowa</text:p>
          </table:table-cell>
          <table:table-cell table:style-name="Zestawieniedokumentacjidowykonania.B8" office:value-type="string">
            <text:p text:style-name="P5">255</text:p>
          </table:table-cell>
          <table:table-cell table:style-name="Zestawieniedokumentacjidowykonania.B8" table:number-columns-spanned="3" office:value-type="string">
            <text:p text:style-name="P5">2019</text:p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7" office:value-type="string">
            <text:p text:style-name="P5">14.</text:p>
          </table:table-cell>
          <table:table-cell table:style-name="Zestawieniedokumentacjidowykonania.B7" office:value-type="string">
            <text:p text:style-name="P3">Storczykowa</text:p>
          </table:table-cell>
          <table:table-cell table:style-name="Zestawieniedokumentacjidowykonania.B5" office:value-type="string">
            <text:p text:style-name="P5">240</text:p>
          </table:table-cell>
          <table:table-cell table:style-name="Zestawieniedokumentacjidowykonania.B5" table:number-columns-spanned="3" office:value-type="string">
            <text:p text:style-name="P5">2019</text:p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5" office:value-type="string">
            <text:p text:style-name="P5">15.</text:p>
          </table:table-cell>
          <table:table-cell table:style-name="Zestawieniedokumentacjidowykonania.B5" office:value-type="string">
            <text:p text:style-name="P3">Bez nazwy od ulicy Dziewiatowskiego (działka nr 463/7)</text:p>
          </table:table-cell>
          <table:table-cell table:style-name="Zestawieniedokumentacjidowykonania.B7" office:value-type="string">
            <text:p text:style-name="P5">51</text:p>
          </table:table-cell>
          <table:table-cell table:style-name="Zestawieniedokumentacjidowykonania.B7" table:number-columns-spanned="3" office:value-type="string">
            <text:p text:style-name="P5">2019</text:p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11" office:value-type="string">
            <text:p text:style-name="P5">16.</text:p>
          </table:table-cell>
          <table:table-cell table:style-name="Zestawieniedokumentacjidowykonania.B11" office:value-type="string">
            <text:p text:style-name="P3">Księżycowa</text:p>
          </table:table-cell>
          <table:table-cell table:style-name="Zestawieniedokumentacjidowykonania.B5" office:value-type="string">
            <text:p text:style-name="P5">500</text:p>
          </table:table-cell>
          <table:table-cell table:style-name="Zestawieniedokumentacjidowykonania.B5" table:number-columns-spanned="3" office:value-type="string">
            <text:p text:style-name="P5">2020</text:p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11" office:value-type="string">
            <text:p text:style-name="P5">17.</text:p>
          </table:table-cell>
          <table:table-cell table:style-name="Zestawieniedokumentacjidowykonania.B11" office:value-type="string">
            <text:p text:style-name="P3">Bez nazwy od ul. Lipowej do ogródków (przedłużenie </text:p>
          </table:table-cell>
          <table:table-cell table:style-name="Zestawieniedokumentacjidowykonania.B11" office:value-type="string">
            <text:p text:style-name="P5"> </text:p>
          </table:table-cell>
          <table:table-cell table:style-name="Zestawieniedokumentacjidowykonania.B11" table:number-columns-spanned="3" office:value-type="string">
            <text:p text:style-name="P5">2019</text:p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 </text:p>
          </table:table-cell>
          <table:table-cell table:style-name="Zestawieniedokumentacjidowykonania.B8" office:value-type="string">
            <text:p text:style-name="P3">ulicy Sowiej) (178 + 126)</text:p>
          </table:table-cell>
          <table:table-cell table:style-name="Zestawieniedokumentacjidowykonania.B8" office:value-type="string">
            <text:p text:style-name="P5">304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18.</text:p>
          </table:table-cell>
          <table:table-cell table:style-name="Zestawieniedokumentacjidowykonania.B8" office:value-type="string">
            <text:p text:style-name="P3">Makowa</text:p>
          </table:table-cell>
          <table:table-cell table:style-name="Zestawieniedokumentacjidowykonania.B8" office:value-type="string">
            <text:p text:style-name="P5">440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19.</text:p>
          </table:table-cell>
          <table:table-cell table:style-name="Zestawieniedokumentacjidowykonania.B8" office:value-type="string">
            <text:p text:style-name="P3">Wilcza</text:p>
          </table:table-cell>
          <table:table-cell table:style-name="Zestawieniedokumentacjidowykonania.B8" office:value-type="string">
            <text:p text:style-name="P5">132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5" office:value-type="string">
            <text:p text:style-name="P5">20.</text:p>
          </table:table-cell>
          <table:table-cell table:style-name="Zestawieniedokumentacjidowykonania.B5" office:value-type="string">
            <text:p text:style-name="P3">Poranek</text:p>
          </table:table-cell>
          <table:table-cell table:style-name="Zestawieniedokumentacjidowykonania.B8" office:value-type="string">
            <text:p text:style-name="P5">585</text:p>
          </table:table-cell>
          <table:table-cell table:style-name="Zestawieniedokumentacjidowykonania.B8" table:number-columns-spanned="3" office:value-type="string">
            <text:p text:style-name="P5">2020</text:p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11" office:value-type="string">
            <text:p text:style-name="P5">21.</text:p>
          </table:table-cell>
          <table:table-cell table:style-name="Zestawieniedokumentacjidowykonania.B11" office:value-type="string">
            <text:p text:style-name="P3">Ul. Bez nazwy od Wojska Polskiego (za parkiem przy</text:p>
          </table:table-cell>
          <table:table-cell table:style-name="Zestawieniedokumentacjidowykonania.B5" office:value-type="string">
            <text:p text:style-name="P3"> </text:p>
          </table:table-cell>
          <table:table-cell table:style-name="Zestawieniedokumentacjidowykonania.B5" table:number-columns-spanned="3" office:value-type="string">
            <text:p text:style-name="P4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 </text:p>
          </table:table-cell>
          <table:table-cell table:style-name="Zestawieniedokumentacjidowykonania.B8" office:value-type="string">
            <text:p text:style-name="P3">sklepie PSS)</text:p>
          </table:table-cell>
          <table:table-cell table:style-name="Zestawieniedokumentacjidowykonania.B8" office:value-type="string">
            <text:p text:style-name="P5">47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22.</text:p>
          </table:table-cell>
          <table:table-cell table:style-name="Zestawieniedokumentacjidowykonania.B8" office:value-type="string">
            <text:p text:style-name="P3">Truskawkowa</text:p>
          </table:table-cell>
          <table:table-cell table:style-name="Zestawieniedokumentacjidowykonania.B8" office:value-type="string">
            <text:p text:style-name="P5">158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23.</text:p>
          </table:table-cell>
          <table:table-cell table:style-name="Zestawieniedokumentacjidowykonania.B8" office:value-type="string">
            <text:p text:style-name="P3">Żytnia</text:p>
          </table:table-cell>
          <table:table-cell table:style-name="Zestawieniedokumentacjidowykonania.B5" office:value-type="string">
            <text:p text:style-name="P5">585</text:p>
          </table:table-cell>
          <table:table-cell table:style-name="Zestawieniedokumentacjidowykonania.B5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24.</text:p>
          </table:table-cell>
          <table:table-cell table:style-name="Zestawieniedokumentacjidowykonania.B8" office:value-type="string">
            <text:p text:style-name="P3">Konwaliowa</text:p>
          </table:table-cell>
          <table:table-cell table:style-name="Zestawieniedokumentacjidowykonania.B7" office:value-type="string">
            <text:p text:style-name="P5">142</text:p>
          </table:table-cell>
          <table:table-cell table:style-name="Zestawieniedokumentacjidowykonania.B7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25.</text:p>
          </table:table-cell>
          <table:table-cell table:style-name="Zestawieniedokumentacjidowykonania.B8" office:value-type="string">
            <text:p text:style-name="P3">Ciesielska</text:p>
          </table:table-cell>
          <table:table-cell table:style-name="Zestawieniedokumentacjidowykonania.B8" office:value-type="string">
            <text:p text:style-name="P5">500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26.</text:p>
          </table:table-cell>
          <table:table-cell table:style-name="Zestawieniedokumentacjidowykonania.B8" office:value-type="string">
            <text:p text:style-name="P3">Stolarska</text:p>
          </table:table-cell>
          <table:table-cell table:style-name="Zestawieniedokumentacjidowykonania.B8" office:value-type="string">
            <text:p text:style-name="P5">100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27.</text:p>
          </table:table-cell>
          <table:table-cell table:style-name="Zestawieniedokumentacjidowykonania.B8" office:value-type="string">
            <text:p text:style-name="P3">Bednarska</text:p>
          </table:table-cell>
          <table:table-cell table:style-name="Zestawieniedokumentacjidowykonania.B8" office:value-type="string">
            <text:p text:style-name="P5">200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28.</text:p>
          </table:table-cell>
          <table:table-cell table:style-name="Zestawieniedokumentacjidowykonania.B8" office:value-type="string">
            <text:p text:style-name="P3">Ślusarska</text:p>
          </table:table-cell>
          <table:table-cell table:style-name="Zestawieniedokumentacjidowykonania.B8" office:value-type="string">
            <text:p text:style-name="P5">300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29.</text:p>
          </table:table-cell>
          <table:table-cell table:style-name="Zestawieniedokumentacjidowykonania.B8" office:value-type="string">
            <text:p text:style-name="P3">Wydmuchowo</text:p>
          </table:table-cell>
          <table:table-cell table:style-name="Zestawieniedokumentacjidowykonania.B8" office:value-type="string">
            <text:p text:style-name="P5">100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30.</text:p>
          </table:table-cell>
          <table:table-cell table:style-name="Zestawieniedokumentacjidowykonania.B8" office:value-type="string">
            <text:p text:style-name="P3">Bez nazwy wzdłuż rzeki. Leśnej (za garażami na os. Lipowa)</text:p>
          </table:table-cell>
          <table:table-cell table:style-name="Zestawieniedokumentacjidowykonania.B8" office:value-type="string">
            <text:p text:style-name="P5">293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31.</text:p>
          </table:table-cell>
          <table:table-cell table:style-name="Zestawieniedokumentacjidowykonania.B8" office:value-type="string">
            <text:p text:style-name="P3">Akacjowa</text:p>
          </table:table-cell>
          <table:table-cell table:style-name="Zestawieniedokumentacjidowykonania.B8" office:value-type="string">
            <text:p text:style-name="P5">150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32.</text:p>
          </table:table-cell>
          <table:table-cell table:style-name="Zestawieniedokumentacjidowykonania.B8" office:value-type="string">
            <text:p text:style-name="P3">Aksamitna</text:p>
          </table:table-cell>
          <table:table-cell table:style-name="Zestawieniedokumentacjidowykonania.B8" office:value-type="string">
            <text:p text:style-name="P5">193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33.</text:p>
          </table:table-cell>
          <table:table-cell table:style-name="Zestawieniedokumentacjidowykonania.B8" office:value-type="string">
            <text:p text:style-name="P3">Bliska</text:p>
          </table:table-cell>
          <table:table-cell table:style-name="Zestawieniedokumentacjidowykonania.B8" office:value-type="string">
            <text:p text:style-name="P5">80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34.</text:p>
          </table:table-cell>
          <table:table-cell table:style-name="Zestawieniedokumentacjidowykonania.B8" office:value-type="string">
            <text:p text:style-name="P3">Botaniczna</text:p>
          </table:table-cell>
          <table:table-cell table:style-name="Zestawieniedokumentacjidowykonania.B8" office:value-type="string">
            <text:p text:style-name="P5">300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35.</text:p>
          </table:table-cell>
          <table:table-cell table:style-name="Zestawieniedokumentacjidowykonania.B8" office:value-type="string">
            <text:p text:style-name="P3">Daniela</text:p>
          </table:table-cell>
          <table:table-cell table:style-name="Zestawieniedokumentacjidowykonania.B8" office:value-type="string">
            <text:p text:style-name="P5">400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36.</text:p>
          </table:table-cell>
          <table:table-cell table:style-name="Zestawieniedokumentacjidowykonania.B8" office:value-type="string">
            <text:p text:style-name="P3">Dębowa</text:p>
          </table:table-cell>
          <table:table-cell table:style-name="Zestawieniedokumentacjidowykonania.B8" office:value-type="string">
            <text:p text:style-name="P5">150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Zestawieniedokumentacjidowykonania.2">
          <table:table-cell table:style-name="Zestawieniedokumentacjidowykonania.A8" office:value-type="string">
            <text:p text:style-name="P5">37.</text:p>
          </table:table-cell>
          <table:table-cell table:style-name="Zestawieniedokumentacjidowykonania.B8" office:value-type="string">
            <text:p text:style-name="P3">Fornalskiej</text:p>
          </table:table-cell>
          <table:table-cell table:style-name="Zestawieniedokumentacjidowykonania.B8" office:value-type="string">
            <text:p text:style-name="P5">400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38.</text:p>
          </table:table-cell>
          <table:table-cell table:style-name="Zestawieniedokumentacjidowykonania.B8" office:value-type="string">
            <text:p text:style-name="P3">Gruntowa</text:p>
          </table:table-cell>
          <table:table-cell table:style-name="Zestawieniedokumentacjidowykonania.B8" office:value-type="string">
            <text:p text:style-name="P5">507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39.</text:p>
          </table:table-cell>
          <table:table-cell table:style-name="Zestawieniedokumentacjidowykonania.B8" office:value-type="string">
            <text:p text:style-name="P3">Jaskółcza</text:p>
          </table:table-cell>
          <table:table-cell table:style-name="Zestawieniedokumentacjidowykonania.B8" office:value-type="string">
            <text:p text:style-name="P5">200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40.</text:p>
          </table:table-cell>
          <table:table-cell table:style-name="Zestawieniedokumentacjidowykonania.B8" office:value-type="string">
            <text:p text:style-name="P3">Jaworowa</text:p>
          </table:table-cell>
          <table:table-cell table:style-name="Zestawieniedokumentacjidowykonania.B8" office:value-type="string">
            <text:p text:style-name="P5">100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41.</text:p>
          </table:table-cell>
          <table:table-cell table:style-name="Zestawieniedokumentacjidowykonania.B8" office:value-type="string">
            <text:p text:style-name="P3">Kasztanowa</text:p>
          </table:table-cell>
          <table:table-cell table:style-name="Zestawieniedokumentacjidowykonania.B8" office:value-type="string">
            <text:p text:style-name="P5">100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42.</text:p>
          </table:table-cell>
          <table:table-cell table:style-name="Zestawieniedokumentacjidowykonania.B8" office:value-type="string">
            <text:p text:style-name="P3">Klimek</text:p>
          </table:table-cell>
          <table:table-cell table:style-name="Zestawieniedokumentacjidowykonania.B8" office:value-type="string">
            <text:p text:style-name="P5">550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43.</text:p>
          </table:table-cell>
          <table:table-cell table:style-name="Zestawieniedokumentacjidowykonania.B8" office:value-type="string">
            <text:p text:style-name="P3">Kołowa</text:p>
          </table:table-cell>
          <table:table-cell table:style-name="Zestawieniedokumentacjidowykonania.B8" office:value-type="string">
            <text:p text:style-name="P5">125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44.</text:p>
          </table:table-cell>
          <table:table-cell table:style-name="Zestawieniedokumentacjidowykonania.B8" office:value-type="string">
            <text:p text:style-name="P3">Krańcowa</text:p>
          </table:table-cell>
          <table:table-cell table:style-name="Zestawieniedokumentacjidowykonania.B8" office:value-type="string">
            <text:p text:style-name="P5">200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45.</text:p>
          </table:table-cell>
          <table:table-cell table:style-name="Zestawieniedokumentacjidowykonania.B8" office:value-type="string">
            <text:p text:style-name="P3">Krasickiego </text:p>
          </table:table-cell>
          <table:table-cell table:style-name="Zestawieniedokumentacjidowykonania.B8" office:value-type="string">
            <text:p text:style-name="P5">180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46.</text:p>
          </table:table-cell>
          <table:table-cell table:style-name="Zestawieniedokumentacjidowykonania.B8" office:value-type="string">
            <text:p text:style-name="P3">Lawendowa</text:p>
          </table:table-cell>
          <table:table-cell table:style-name="Zestawieniedokumentacjidowykonania.B8" office:value-type="string">
            <text:p text:style-name="P5">145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47.</text:p>
          </table:table-cell>
          <table:table-cell table:style-name="Zestawieniedokumentacjidowykonania.B8" office:value-type="string">
            <text:p text:style-name="P3">Nektarowa</text:p>
          </table:table-cell>
          <table:table-cell table:style-name="Zestawieniedokumentacjidowykonania.B8" office:value-type="string">
            <text:p text:style-name="P5">218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48.</text:p>
          </table:table-cell>
          <table:table-cell table:style-name="Zestawieniedokumentacjidowykonania.B8" office:value-type="string">
            <text:p text:style-name="P3">Oceaniczna</text:p>
          </table:table-cell>
          <table:table-cell table:style-name="Zestawieniedokumentacjidowykonania.B8" office:value-type="string">
            <text:p text:style-name="P5">103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7" office:value-type="string">
            <text:p text:style-name="P5">49.</text:p>
          </table:table-cell>
          <table:table-cell table:style-name="Zestawieniedokumentacjidowykonania.B7" office:value-type="string">
            <text:p text:style-name="P3">Piaski</text:p>
          </table:table-cell>
          <table:table-cell table:style-name="Zestawieniedokumentacjidowykonania.B7" office:value-type="string">
            <text:p text:style-name="P5">100</text:p>
          </table:table-cell>
          <table:table-cell table:style-name="Zestawieniedokumentacjidowykonania.B7" table:number-columns-spanned="3" office:value-type="string">
            <text:p text:style-name="P18">Rozpoczęto</text:p>
            <text:p text:style-name="P18">18.08.2022</text:p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50.</text:p>
          </table:table-cell>
          <table:table-cell table:style-name="Zestawieniedokumentacjidowykonania.B8" office:value-type="string">
            <text:p text:style-name="P3">Rumiankowa</text:p>
          </table:table-cell>
          <table:table-cell table:style-name="Zestawieniedokumentacjidowykonania.B8" office:value-type="string">
            <text:p text:style-name="P5">150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51.</text:p>
          </table:table-cell>
          <table:table-cell table:style-name="Zestawieniedokumentacjidowykonania.B8" office:value-type="string">
            <text:p text:style-name="P3">Słowicza</text:p>
          </table:table-cell>
          <table:table-cell table:style-name="Zestawieniedokumentacjidowykonania.B8" office:value-type="string">
            <text:p text:style-name="P5">157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52.</text:p>
          </table:table-cell>
          <table:table-cell table:style-name="Zestawieniedokumentacjidowykonania.B8" office:value-type="string">
            <text:p text:style-name="P3">Sowia</text:p>
          </table:table-cell>
          <table:table-cell table:style-name="Zestawieniedokumentacjidowykonania.B8" office:value-type="string">
            <text:p text:style-name="P5">124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53.</text:p>
          </table:table-cell>
          <table:table-cell table:style-name="Zestawieniedokumentacjidowykonania.B8" office:value-type="string">
            <text:p text:style-name="P3">Targowa (od ul. Górnej do toru kolejowego)</text:p>
          </table:table-cell>
          <table:table-cell table:style-name="Zestawieniedokumentacjidowykonania.B8" office:value-type="string">
            <text:p text:style-name="P5">400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54.</text:p>
          </table:table-cell>
          <table:table-cell table:style-name="Zestawieniedokumentacjidowykonania.B8" office:value-type="string">
            <text:p text:style-name="P3">Wesoła</text:p>
          </table:table-cell>
          <table:table-cell table:style-name="Zestawieniedokumentacjidowykonania.B8" office:value-type="string">
            <text:p text:style-name="P5">97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8" office:value-type="string">
            <text:p text:style-name="P5">55.</text:p>
          </table:table-cell>
          <table:table-cell table:style-name="Zestawieniedokumentacjidowykonania.B8" office:value-type="string">
            <text:p text:style-name="P3">Wiatrakowa</text:p>
          </table:table-cell>
          <table:table-cell table:style-name="Zestawieniedokumentacjidowykonania.B8" office:value-type="string">
            <text:p text:style-name="P5">1 123</text:p>
          </table:table-cell>
          <table:table-cell table:style-name="Zestawieniedokumentacjidowykonania.B8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4">
          <table:table-cell table:style-name="Zestawieniedokumentacjidowykonania.A6" office:value-type="string">
            <text:p text:style-name="P5">56.</text:p>
          </table:table-cell>
          <table:table-cell table:style-name="Zestawieniedokumentacjidowykonania.B6" office:value-type="string">
            <text:p text:style-name="P3">Żurawia</text:p>
          </table:table-cell>
          <table:table-cell table:style-name="Zestawieniedokumentacjidowykonania.B6" office:value-type="string">
            <text:p text:style-name="P5">128</text:p>
          </table:table-cell>
          <table:table-cell table:style-name="Zestawieniedokumentacjidowykonania.B6" table:number-columns-spanned="3" office:value-type="string">
            <text:p text:style-name="P6"/>
          </table:table-cell>
          <table:covered-table-cell/>
          <table:covered-table-cell/>
          <table:table-cell table:style-name="Zestawieniedokumentacjidowykonania.G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A1" office:value-type="string">
            <text:p text:style-name="P11"/>
          </table:table-cell>
          <table:table-cell table:style-name="Zestawieniedokumentacjidowykonania.E1" office:value-type="string">
            <text:p text:style-name="P7"/>
          </table:table-cell>
          <table:table-cell table:style-name="Zestawieniedokumentacjidowykonania.E1" office:value-type="string">
            <text:p text:style-name="P6"/>
          </table:table-cell>
          <table:table-cell table:style-name="Zestawieniedokumentacjidowykonania.E1" table:number-columns-spanned="2" office:value-type="string">
            <text:p text:style-name="P4"/>
          </table:table-cell>
          <table:covered-table-cell/>
          <table:table-cell table:style-name="Zestawieniedokumentacjidowykonania.F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Zestawieniedokumentacjidowykonania.2">
          <table:table-cell table:style-name="Zestawieniedokumentacjidowykonania.E1" table:number-columns-spanned="6" office:value-type="string">
            <text:p text:style-name="P8">Kolejność wykonywania dokumentacji może ulec zmianie w przypadku 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dokumentacjidowykonania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E1" table:number-columns-spanned="6" office:value-type="string">
            <text:p text:style-name="P8">pojawienia się możliwości uzyskania dofinansowania zewnętrznego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dokumentacjidowykonania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Zestawieniedokumentacjidowykonania.2">
          <table:table-cell table:style-name="Zestawieniedokumentacjidowykonania.E1" table:number-columns-spanned="3" office:value-type="string">
            <text:p text:style-name="P8">lub zaangażowania finansowego mieszkańców</text:p>
          </table:table-cell>
          <table:covered-table-cell/>
          <table:covered-table-cell/>
          <table:table-cell table:style-name="Zestawieniedokumentacjidowykonania.E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Zestawieniedokumentacjidowykonania.E1" office:value-type="string">
            <text:p text:style-name="P4"/>
          </table:table-cell>
          <table:table-cell table:style-name="Zestawieniedokumentacjidowykonania.F2" office:value-type="string">
            <text:p text:style-name="P16"/>
          </table:table-cell>
        </table:table-row>
      </table:table>
      <text:p text:style-name="Standard"/>
      <table:table table:name="Zestawieniezadańinwestycyjnych" table:style-name="Zestawieniezadańinwestycyjnych">
        <table:table-column table:style-name="Zestawieniezadańinwestycyjnych.A"/>
        <table:table-column table:style-name="Zestawieniezadańinwestycyjnych.B"/>
        <table:table-column table:style-name="Zestawieniezadańinwestycyjnych.C"/>
        <table:table-column table:style-name="Zestawieniezadańinwestycyjnych.D"/>
        <table:table-column table:style-name="Zestawieniezadańinwestycyjnych.E"/>
        <table:table-column table:style-name="Zestawieniezadańinwestycyjnych.F"/>
        <table:table-column table:style-name="Zestawieniezadańinwestycyjnych.G"/>
        <table:table-column table:style-name="Zestawieniezadańinwestycyjnych.H"/>
        <table:table-column table:style-name="Zestawieniezadańinwestycyjnych.I"/>
        <table:table-column table:style-name="Zestawieniezadańinwestycyjnych.J"/>
        <table:table-column table:style-name="Zestawieniezadańinwestycyjnych.K"/>
        <table:table-column table:style-name="Zestawieniezadańinwestycyjnych.L"/>
        <table:table-column table:style-name="Zestawieniezadańinwestycyjnych.M"/>
        <table:table-column table:style-name="Zestawieniezadańinwestycyjnych.N"/>
        <table:table-column table:style-name="Zestawieniezadańinwestycyjnych.E"/>
        <table:table-column table:style-name="Zestawieniezadańinwestycyjnych.P"/>
        <table:table-column table:style-name="Zestawieniezadańinwestycyjnych.Q"/>
        <table:table-column table:style-name="Zestawieniezadańinwestycyjnych.R"/>
        <table:table-row table:style-name="Zestawieniezadańinwestycyjnych.1">
          <table:table-cell table:style-name="Zestawieniezadańinwestycyjnych.A1" office:value-type="string">
            <text:p text:style-name="P12"/>
          </table:table-cell>
          <table:table-cell table:style-name="Zestawieniezadańinwestycyjnych.A1" table:number-columns-spanned="5" office:value-type="string">
            <text:h text:style-name="P21" text:outline-level="1">Zestawienie zadań inwestycyjnych</text:h>
          </table:table-cell>
          <table:covered-table-cell/>
          <table:covered-table-cell/>
          <table:covered-table-cell/>
          <table:covered-table-cell/>
          <table:table-cell table:style-name="Zestawieniezadańinwestycyjnych.A1" table:number-columns-spanned="3" office:value-type="string">
            <text:p text:style-name="P4"/>
          </table:table-cell>
          <table:covered-table-cell/>
          <table:covered-table-cell/>
          <table:table-cell table:style-name="Zestawieniezadańinwestycyjnych.J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Zestawieniezadańinwestycyjnych.Q1" table:number-columns-spanned="2" office:value-type="string">
            <text:p text:style-name="P16"/>
          </table:table-cell>
          <table:covered-table-cell/>
        </table:table-row>
        <table:table-row table:style-name="Zestawieniezadańinwestycyjnych.2">
          <table:table-cell table:style-name="Zestawieniezadańinwestycyjnych.A1" office:value-type="string">
            <text:p text:style-name="P12"/>
          </table:table-cell>
          <table:table-cell table:style-name="Zestawieniezadańinwestycyjnych.A1" office:value-type="string">
            <text:p text:style-name="P2"/>
          </table:table-cell>
          <table:table-cell table:style-name="Zestawieniezadańinwestycyjnych.A1" office:value-type="string">
            <text:p text:style-name="P12"/>
          </table:table-cell>
          <table:table-cell table:style-name="Zestawieniezadańinwestycyjnych.J1" table:number-columns-spanned="3" office:value-type="string">
            <text:p text:style-name="P4"/>
          </table:table-cell>
          <table:covered-table-cell/>
          <table:covered-table-cell/>
          <table:table-cell table:style-name="Zestawieniezadańinwestycyjnych.A1" office:value-type="string">
            <text:p text:style-name="P4"/>
          </table:table-cell>
          <table:table-cell table:style-name="Zestawieniezadańinwestycyjnych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Zestawieniezadańinwestycyjnych.Q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" office:value-type="string">
            <text:p text:style-name="P4"/>
          </table:table-cell>
          <table:table-cell table:style-name="Zestawieniezadańinwestycyjnych.A1" office:value-type="string">
            <text:p text:style-name="P4"/>
          </table:table-cell>
          <table:table-cell table:style-name="Zestawieniezadańinwestycyjnych.A1" office:value-type="string">
            <text:p text:style-name="P12"/>
          </table:table-cell>
          <table:table-cell table:style-name="Zestawieniezadańinwestycyjnych.J1" table:number-columns-spanned="3" office:value-type="string">
            <text:p text:style-name="P4"/>
          </table:table-cell>
          <table:covered-table-cell/>
          <table:covered-table-cell/>
          <table:table-cell table:style-name="Zestawieniezadańinwestycyjnych.A1" office:value-type="string">
            <text:p text:style-name="P4"/>
          </table:table-cell>
          <table:table-cell table:style-name="Zestawieniezadańinwestycyjnych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Zestawieniezadańinwestycyjnych.Q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Zestawieniezadańinwestycyjnych.4">
          <table:table-cell table:style-name="Zestawieniezadańinwestycyjnych.A4" office:value-type="string">
            <text:p text:style-name="P13"> </text:p>
          </table:table-cell>
          <table:table-cell table:style-name="Zestawieniezadańinwestycyjnych.B4" office:value-type="string">
            <text:p text:style-name="P13"> </text:p>
          </table:table-cell>
          <table:table-cell table:style-name="Zestawieniezadańinwestycyjnych.B4" office:value-type="string">
            <text:p text:style-name="P14"> </text:p>
          </table:table-cell>
          <table:table-cell table:style-name="Zestawieniezadańinwestycyjnych.B4" table:number-columns-spanned="3" office:value-type="string">
            <text:p text:style-name="P14"> </text:p>
          </table:table-cell>
          <table:covered-table-cell/>
          <table:covered-table-cell/>
          <table:table-cell table:style-name="Zestawieniezadańinwestycyjnych.B4" office:value-type="string">
            <text:p text:style-name="P14"> </text:p>
          </table:table-cell>
          <table:table-cell table:style-name="Zestawieniezadańinwestycyjnych.B4" table:number-columns-spanned="6" office:value-type="string">
            <text:p text:style-name="P14">Termin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5">
          <table:table-cell table:style-name="Zestawieniezadańinwestycyjnych.A5" office:value-type="string">
            <text:p text:style-name="P14">Lp.</text:p>
          </table:table-cell>
          <table:table-cell table:style-name="Zestawieniezadańinwestycyjnych.B5" office:value-type="string">
            <text:p text:style-name="P14">Ulica</text:p>
          </table:table-cell>
          <table:table-cell table:style-name="Zestawieniezadańinwestycyjnych.B5" office:value-type="string">
            <text:p text:style-name="P14">SKB</text:p>
          </table:table-cell>
          <table:table-cell table:style-name="Zestawieniezadańinwestycyjnych.B5" table:number-columns-spanned="3" office:value-type="string">
            <text:p text:style-name="P14">Dokument.</text:p>
          </table:table-cell>
          <table:covered-table-cell/>
          <table:covered-table-cell/>
          <table:table-cell table:style-name="Zestawieniezadańinwestycyjnych.B5" office:value-type="string">
            <text:p text:style-name="P14">Długość</text:p>
          </table:table-cell>
          <table:table-cell table:style-name="Zestawieniezadańinwestycyjnych.B5" table:number-columns-spanned="6" office:value-type="string">
            <text:p text:style-name="P14">wykon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4">
          <table:table-cell table:style-name="Zestawieniezadańinwestycyjnych.A6" office:value-type="string">
            <text:p text:style-name="P8"> </text:p>
          </table:table-cell>
          <table:table-cell table:style-name="Zestawieniezadańinwestycyjnych.B6" office:value-type="string">
            <text:p text:style-name="P8"> </text:p>
          </table:table-cell>
          <table:table-cell table:style-name="Zestawieniezadańinwestycyjnych.B6" office:value-type="string">
            <text:p text:style-name="P14"> </text:p>
          </table:table-cell>
          <table:table-cell table:style-name="Zestawieniezadańinwestycyjnych.B6" table:number-columns-spanned="3" office:value-type="string">
            <text:p text:style-name="P14"> </text:p>
          </table:table-cell>
          <table:covered-table-cell/>
          <table:covered-table-cell/>
          <table:table-cell table:style-name="Zestawieniezadańinwestycyjnych.B6" office:value-type="string">
            <text:p text:style-name="P14">ulicy</text:p>
          </table:table-cell>
          <table:table-cell table:style-name="Zestawieniezadańinwestycyjnych.B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7">
          <table:table-cell table:style-name="Zestawieniezadańinwestycyjnych.A5" office:value-type="string">
            <text:p text:style-name="P5">1.</text:p>
          </table:table-cell>
          <table:table-cell table:style-name="Zestawieniezadańinwestycyjnych.B7" office:value-type="string">
            <text:p text:style-name="P3">Nowowarszawska wraz z częścią</text:p>
          </table:table-cell>
          <table:table-cell table:style-name="Zestawieniezadańinwestycyjnych.B7" office:value-type="string">
            <text:p text:style-name="P5"> </text:p>
          </table:table-cell>
          <table:table-cell table:style-name="Zestawieniezadańinwestycyjnych.B7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7" office:value-type="string">
            <text:p text:style-name="P5"> </text:p>
          </table:table-cell>
          <table:table-cell table:style-name="Zestawieniezadańinwestycyjnych.B7" table:number-columns-spanned="6" office:value-type="string">
            <text:p text:style-name="P5">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5" office:value-type="string">
            <text:p text:style-name="P5">2.</text:p>
          </table:table-cell>
          <table:table-cell table:style-name="Zestawieniezadańinwestycyjnych.B5" office:value-type="string">
            <text:p text:style-name="P3">ulicy Mazury (645 mb + 178 mb)</text:p>
          </table:table-cell>
          <table:table-cell table:style-name="Zestawieniezadańinwestycyjnych.B5" office:value-type="string">
            <text:p text:style-name="P5"> </text:p>
          </table:table-cell>
          <table:table-cell table:style-name="Zestawieniezadańinwestycyjnych.B5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5" office:value-type="string">
            <text:p text:style-name="P5">823</text:p>
          </table:table-cell>
          <table:table-cell table:style-name="Zestawieniezadańinwestycyjnych.B5" table:number-columns-spanned="6" office:value-type="string">
            <text:p text:style-name="P5">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9" office:value-type="string">
            <text:p text:style-name="P5">3.</text:p>
          </table:table-cell>
          <table:table-cell table:style-name="Zestawieniezadańinwestycyjnych.B9" office:value-type="string">
            <text:p text:style-name="P3">Żeromskiego</text:p>
          </table:table-cell>
          <table:table-cell table:style-name="Zestawieniezadańinwestycyjnych.B9" office:value-type="string">
            <text:p text:style-name="P5">SKB</text:p>
          </table:table-cell>
          <table:table-cell table:style-name="Zestawieniezadańinwestycyjnych.B9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9" office:value-type="string">
            <text:p text:style-name="P5">541</text:p>
          </table:table-cell>
          <table:table-cell table:style-name="Zestawieniezadańinwestycyjnych.B9" table:number-columns-spanned="6" office:value-type="string">
            <text:p text:style-name="P5">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4.</text:p>
          </table:table-cell>
          <table:table-cell table:style-name="Zestawieniezadańinwestycyjnych.B10" office:value-type="string">
            <text:p text:style-name="P3">Wiejska (ul. Warszawskiej do Kołodzieja)</text:p>
          </table:table-cell>
          <table:table-cell table:style-name="Zestawieniezadańinwestycyjnych.B10" office:value-type="string">
            <text:p text:style-name="P5">SKB</text:p>
          </table:table-cell>
          <table:table-cell table:style-name="Zestawieniezadańinwestycyjnych.B10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10" office:value-type="string">
            <text:p text:style-name="P5">250</text:p>
          </table:table-cell>
          <table:table-cell table:style-name="Zestawieniezadańinwestycyjnych.B10" table:number-columns-spanned="6" office:value-type="string">
            <text:p text:style-name="P5">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5.</text:p>
          </table:table-cell>
          <table:table-cell table:style-name="Zestawieniezadańinwestycyjnych.B10" office:value-type="string">
            <text:p text:style-name="P3">Sarnia</text:p>
          </table:table-cell>
          <table:table-cell table:style-name="Zestawieniezadańinwestycyjnych.B10" office:value-type="string">
            <text:p text:style-name="P5">SKB</text:p>
          </table:table-cell>
          <table:table-cell table:style-name="Zestawieniezadańinwestycyjnych.B10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10" office:value-type="string">
            <text:p text:style-name="P5">361</text:p>
          </table:table-cell>
          <table:table-cell table:style-name="Zestawieniezadańinwestycyjnych.B10" table:number-columns-spanned="6" office:value-type="string">
            <text:p text:style-name="P5">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5" office:value-type="string">
            <text:p text:style-name="P5">6.</text:p>
          </table:table-cell>
          <table:table-cell table:style-name="Zestawieniezadańinwestycyjnych.B5" office:value-type="string">
            <text:p text:style-name="P3">Pszeniczna</text:p>
          </table:table-cell>
          <table:table-cell table:style-name="Zestawieniezadańinwestycyjnych.B5" office:value-type="string">
            <text:p text:style-name="P5"> </text:p>
          </table:table-cell>
          <table:table-cell table:style-name="Zestawieniezadańinwestycyjnych.B5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5" office:value-type="string">
            <text:p text:style-name="P5">560</text:p>
          </table:table-cell>
          <table:table-cell table:style-name="Zestawieniezadańinwestycyjnych.B5" table:number-columns-spanned="6" office:value-type="string">
            <text:p text:style-name="P5">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5" office:value-type="string">
            <text:p text:style-name="P5">7.</text:p>
          </table:table-cell>
          <table:table-cell table:style-name="Zestawieniezadańinwestycyjnych.B5" office:value-type="string">
            <text:p text:style-name="P3">Urodzajna (od Poddolnej do Pszenicznej)</text:p>
          </table:table-cell>
          <table:table-cell table:style-name="Zestawieniezadańinwestycyjnych.B5" office:value-type="string">
            <text:p text:style-name="P5">SKB</text:p>
          </table:table-cell>
          <table:table-cell table:style-name="Zestawieniezadańinwestycyjnych.B5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5" office:value-type="string">
            <text:p text:style-name="P5">93</text:p>
          </table:table-cell>
          <table:table-cell table:style-name="Zestawieniezadańinwestycyjnych.B5" table:number-columns-spanned="6" office:value-type="string">
            <text:p text:style-name="P5">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8.</text:p>
          </table:table-cell>
          <table:table-cell table:style-name="Zestawieniezadańinwestycyjnych.B10" office:value-type="string">
            <text:p text:style-name="P3">Ul. Bez nazwy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95</text:p>
          </table:table-cell>
          <table:table-cell table:style-name="Zestawieniezadańinwestycyjnych.B10" table:number-columns-spanned="6" office:value-type="string">
            <text:p text:style-name="P5">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9.</text:p>
          </table:table-cell>
          <table:table-cell table:style-name="Zestawieniezadańinwestycyjnych.B10" office:value-type="string">
            <text:p text:style-name="P3">Ciasna</text:p>
          </table:table-cell>
          <table:table-cell table:style-name="Zestawieniezadańinwestycyjnych.B10" office:value-type="string">
            <text:p text:style-name="P5">SKB</text:p>
          </table:table-cell>
          <table:table-cell table:style-name="Zestawieniezadańinwestycyjnych.B10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5" office:value-type="string">
            <text:p text:style-name="P5">72</text:p>
          </table:table-cell>
          <table:table-cell table:style-name="Zestawieniezadańinwestycyjnych.B10" table:number-columns-spanned="6" office:value-type="string">
            <text:p text:style-name="P5">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10.</text:p>
          </table:table-cell>
          <table:table-cell table:style-name="Zestawieniezadańinwestycyjnych.B10" office:value-type="string">
            <text:p text:style-name="P3">Jeleni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D16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5" office:value-type="string">
            <text:p text:style-name="P5">153</text:p>
          </table:table-cell>
          <table:table-cell table:style-name="Zestawieniezadańinwestycyjnych.B10" table:number-columns-spanned="6" office:value-type="string">
            <text:p text:style-name="P5">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11.</text:p>
          </table:table-cell>
          <table:table-cell table:style-name="Zestawieniezadańinwestycyjnych.B10" office:value-type="string">
            <text:p text:style-name="P3">Małomiejska część ulicy (35 + 44)</text:p>
          </table:table-cell>
          <table:table-cell table:style-name="Zestawieniezadańinwestycyjnych.B10" office:value-type="string">
            <text:p text:style-name="P5">SKB</text:p>
          </table:table-cell>
          <table:table-cell table:style-name="Zestawieniezadańinwestycyjnych.D16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5" office:value-type="string">
            <text:p text:style-name="P5">35</text:p>
          </table:table-cell>
          <table:table-cell table:style-name="Zestawieniezadańinwestycyjnych.B10" table:number-columns-spanned="6" office:value-type="string">
            <text:p text:style-name="P5">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12.</text:p>
          </table:table-cell>
          <table:table-cell table:style-name="Zestawieniezadańinwestycyjnych.B10" office:value-type="string">
            <text:p text:style-name="P3">Zaułek Targowy</text:p>
          </table:table-cell>
          <table:table-cell table:style-name="Zestawieniezadańinwestycyjnych.B10" office:value-type="string">
            <text:p text:style-name="P5">SKB</text:p>
          </table:table-cell>
          <table:table-cell table:style-name="Zestawieniezadańinwestycyjnych.D16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5" office:value-type="string">
            <text:p text:style-name="P5">70</text:p>
          </table:table-cell>
          <table:table-cell table:style-name="Zestawieniezadańinwestycyjnych.B10" table:number-columns-spanned="6" office:value-type="string">
            <text:p text:style-name="P5">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13.</text:p>
          </table:table-cell>
          <table:table-cell table:style-name="Zestawieniezadańinwestycyjnych.B10" office:value-type="string">
            <text:p text:style-name="P3">Jarzębinowa</text:p>
          </table:table-cell>
          <table:table-cell table:style-name="Zestawieniezadańinwestycyjnych.B10" office:value-type="string">
            <text:p text:style-name="P5">SKB</text:p>
          </table:table-cell>
          <table:table-cell table:style-name="Zestawieniezadańinwestycyjnych.D16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5" office:value-type="string">
            <text:p text:style-name="P5">105</text:p>
          </table:table-cell>
          <table:table-cell table:style-name="Zestawieniezadańinwestycyjnych.B10" table:number-columns-spanned="6" office:value-type="string">
            <text:p text:style-name="P5">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14.</text:p>
          </table:table-cell>
          <table:table-cell table:style-name="Zestawieniezadańinwestycyjnych.B10" office:value-type="string">
            <text:p text:style-name="P3">Ulica od Kniewskiego Nr 13, 15, 17</text:p>
          </table:table-cell>
          <table:table-cell table:style-name="Zestawieniezadańinwestycyjnych.B10" office:value-type="string">
            <text:p text:style-name="P5">SKB</text:p>
          </table:table-cell>
          <table:table-cell table:style-name="Zestawieniezadańinwestycyjnych.D16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5" office:value-type="string">
            <text:p text:style-name="P5">70</text:p>
          </table:table-cell>
          <table:table-cell table:style-name="Zestawieniezadańinwestycyjnych.B10" table:number-columns-spanned="6" office:value-type="string">
            <text:p text:style-name="P5">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15.</text:p>
          </table:table-cell>
          <table:table-cell table:style-name="Zestawieniezadańinwestycyjnych.B10" office:value-type="string">
            <text:p text:style-name="P3">Odnoga od ul. Górnej (działka nr 3-99/6)</text:p>
          </table:table-cell>
          <table:table-cell table:style-name="Zestawieniezadańinwestycyjnych.B10" office:value-type="string">
            <text:p text:style-name="P5">SKB</text:p>
          </table:table-cell>
          <table:table-cell table:style-name="Zestawieniezadańinwestycyjnych.D16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5" office:value-type="string">
            <text:p text:style-name="P5">115</text:p>
          </table:table-cell>
          <table:table-cell table:style-name="Zestawieniezadańinwestycyjnych.B10" table:number-columns-spanned="6" office:value-type="string">
            <text:p text:style-name="P5">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16.</text:p>
          </table:table-cell>
          <table:table-cell table:style-name="Zestawieniezadańinwestycyjnych.B10" office:value-type="string">
            <text:p text:style-name="P3">Mostowa (odcinek równoległy do Leśnej)</text:p>
          </table:table-cell>
          <table:table-cell table:style-name="Zestawieniezadańinwestycyjnych.B10" office:value-type="string">
            <text:p text:style-name="P5">Rodz.Dom Dz.</text:p>
          </table:table-cell>
          <table:table-cell table:style-name="Zestawieniezadańinwestycyjnych.D16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10" office:value-type="string">
            <text:p text:style-name="P5">43</text:p>
          </table:table-cell>
          <table:table-cell table:style-name="Zestawieniezadańinwestycyjnych.B10" table:number-columns-spanned="6" office:value-type="string">
            <text:p text:style-name="P5">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17.</text:p>
          </table:table-cell>
          <table:table-cell table:style-name="Zestawieniezadańinwestycyjnych.B10" office:value-type="string">
            <text:p text:style-name="P3">Krucz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10" office:value-type="string">
            <text:p text:style-name="P5">118</text:p>
          </table:table-cell>
          <table:table-cell table:style-name="Zestawieniezadańinwestycyjnych.B10" table:number-columns-spanned="6" office:value-type="string">
            <text:p text:style-name="P5">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18.</text:p>
          </table:table-cell>
          <table:table-cell table:style-name="Zestawieniezadańinwestycyjnych.B10" office:value-type="string">
            <text:p text:style-name="P3">Uzbrojenie terenu inwestycyjnego przy ul. 3 Maj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6" office:value-type="string">
            <text:p text:style-name="P20">2022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Zestawieniezadańinwestycyjnych.2">
          <table:table-cell table:style-name="Zestawieniezadańinwestycyjnych.A5" office:value-type="string">
            <text:p text:style-name="P5">19.</text:p>
          </table:table-cell>
          <table:table-cell table:style-name="Zestawieniezadańinwestycyjnych.B5" office:value-type="string">
            <text:p text:style-name="P3">Bez nazwy (od Lipowej)</text:p>
          </table:table-cell>
          <table:table-cell table:style-name="Zestawieniezadańinwestycyjnych.B5" office:value-type="string">
            <text:p text:style-name="P5"> </text:p>
          </table:table-cell>
          <table:table-cell table:style-name="Zestawieniezadańinwestycyjnych.B5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5" office:value-type="string">
            <text:p text:style-name="P5">200</text:p>
          </table:table-cell>
          <table:table-cell table:style-name="Zestawieniezadańinwestycyjnych.B5" table:number-columns-spanned="6" office:value-type="string">
            <text:p text:style-name="P5">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5" office:value-type="string">
            <text:p text:style-name="P5">20.</text:p>
          </table:table-cell>
          <table:table-cell table:style-name="Zestawieniezadańinwestycyjnych.B5" office:value-type="string">
            <text:p text:style-name="P3">Skowronka</text:p>
          </table:table-cell>
          <table:table-cell table:style-name="Zestawieniezadańinwestycyjnych.B5" office:value-type="string">
            <text:p text:style-name="P5"> </text:p>
          </table:table-cell>
          <table:table-cell table:style-name="Zestawieniezadańinwestycyjnych.B5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5" office:value-type="string">
            <text:p text:style-name="P5">166</text:p>
          </table:table-cell>
          <table:table-cell table:style-name="Zestawieniezadańinwestycyjnych.B5" table:number-columns-spanned="6" office:value-type="string">
            <text:p text:style-name="P5">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5" office:value-type="string">
            <text:p text:style-name="P5">21.</text:p>
          </table:table-cell>
          <table:table-cell table:style-name="Zestawieniezadańinwestycyjnych.B5" office:value-type="string">
            <text:p text:style-name="P3">Kukułki</text:p>
          </table:table-cell>
          <table:table-cell table:style-name="Zestawieniezadańinwestycyjnych.B5" office:value-type="string">
            <text:p text:style-name="P5">SKB</text:p>
          </table:table-cell>
          <table:table-cell table:style-name="Zestawieniezadańinwestycyjnych.B5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5" office:value-type="string">
            <text:p text:style-name="P5">154</text:p>
          </table:table-cell>
          <table:table-cell table:style-name="Zestawieniezadańinwestycyjnych.B5" table:number-columns-spanned="6" office:value-type="string">
            <text:p text:style-name="P5">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22.</text:p>
          </table:table-cell>
          <table:table-cell table:style-name="Zestawieniezadańinwestycyjnych.B10" office:value-type="string">
            <text:p text:style-name="P3">Sikorki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121</text:p>
          </table:table-cell>
          <table:table-cell table:style-name="Zestawieniezadańinwestycyjnych.B10" table:number-columns-spanned="6" office:value-type="string">
            <text:p text:style-name="P5">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5" office:value-type="string">
            <text:p text:style-name="P5">23.</text:p>
          </table:table-cell>
          <table:table-cell table:style-name="Zestawieniezadańinwestycyjnych.B5" office:value-type="string">
            <text:p text:style-name="P3">Miodowa</text:p>
          </table:table-cell>
          <table:table-cell table:style-name="Zestawieniezadańinwestycyjnych.B5" office:value-type="string">
            <text:p text:style-name="P5"> </text:p>
          </table:table-cell>
          <table:table-cell table:style-name="Zestawieniezadańinwestycyjnych.B5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5" office:value-type="string">
            <text:p text:style-name="P5">107</text:p>
          </table:table-cell>
          <table:table-cell table:style-name="Zestawieniezadańinwestycyjnych.B5" table:number-columns-spanned="6" office:value-type="string">
            <text:p text:style-name="P5">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5" office:value-type="string">
            <text:p text:style-name="P5">24.</text:p>
          </table:table-cell>
          <table:table-cell table:style-name="Zestawieniezadańinwestycyjnych.B5" office:value-type="string">
            <text:p text:style-name="P3">Słodka</text:p>
          </table:table-cell>
          <table:table-cell table:style-name="Zestawieniezadańinwestycyjnych.B5" office:value-type="string">
            <text:p text:style-name="P5">SKB</text:p>
          </table:table-cell>
          <table:table-cell table:style-name="Zestawieniezadańinwestycyjnych.B5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5" office:value-type="string">
            <text:p text:style-name="P5">164</text:p>
          </table:table-cell>
          <table:table-cell table:style-name="Zestawieniezadańinwestycyjnych.B5" table:number-columns-spanned="6" office:value-type="string">
            <text:p text:style-name="P5">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25.</text:p>
          </table:table-cell>
          <table:table-cell table:style-name="Zestawieniezadańinwestycyjnych.B10" office:value-type="string">
            <text:p text:style-name="P3">Pszczel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213</text:p>
          </table:table-cell>
          <table:table-cell table:style-name="Zestawieniezadańinwestycyjnych.B10" table:number-columns-spanned="6" office:value-type="string">
            <text:p text:style-name="P5">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5" office:value-type="string">
            <text:p text:style-name="P5">26.</text:p>
          </table:table-cell>
          <table:table-cell table:style-name="Zestawieniezadańinwestycyjnych.B5" office:value-type="string">
            <text:p text:style-name="P3">Kochanowskiego</text:p>
          </table:table-cell>
          <table:table-cell table:style-name="Zestawieniezadańinwestycyjnych.B5" office:value-type="string">
            <text:p text:style-name="P5"> </text:p>
          </table:table-cell>
          <table:table-cell table:style-name="Zestawieniezadańinwestycyjnych.B5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5" office:value-type="string">
            <text:p text:style-name="P5">270</text:p>
          </table:table-cell>
          <table:table-cell table:style-name="Zestawieniezadańinwestycyjnych.B5" table:number-columns-spanned="6" office:value-type="string">
            <text:p text:style-name="P5">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5" office:value-type="string">
            <text:p text:style-name="P5">27.</text:p>
          </table:table-cell>
          <table:table-cell table:style-name="Zestawieniezadańinwestycyjnych.B5" office:value-type="string">
            <text:p text:style-name="P3">Tuwima</text:p>
          </table:table-cell>
          <table:table-cell table:style-name="Zestawieniezadańinwestycyjnych.B5" office:value-type="string">
            <text:p text:style-name="P5">SKB</text:p>
          </table:table-cell>
          <table:table-cell table:style-name="Zestawieniezadańinwestycyjnych.B5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5" office:value-type="string">
            <text:p text:style-name="P5">85</text:p>
          </table:table-cell>
          <table:table-cell table:style-name="Zestawieniezadańinwestycyjnych.B5" table:number-columns-spanned="6" office:value-type="string">
            <text:p text:style-name="P5">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28.</text:p>
          </table:table-cell>
          <table:table-cell table:style-name="Zestawieniezadańinwestycyjnych.B10" office:value-type="string">
            <text:p text:style-name="P3">Mickiewicz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152</text:p>
          </table:table-cell>
          <table:table-cell table:style-name="Zestawieniezadańinwestycyjnych.B10" table:number-columns-spanned="6" office:value-type="string">
            <text:p text:style-name="P5">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29.</text:p>
          </table:table-cell>
          <table:table-cell table:style-name="Zestawieniezadańinwestycyjnych.B10" office:value-type="string">
            <text:p text:style-name="P3">Białowiesk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D </text:p>
          </table:table-cell>
          <table:covered-table-cell/>
          <table:covered-table-cell/>
          <table:table-cell table:style-name="Zestawieniezadańinwestycyjnych.B10" office:value-type="string">
            <text:p text:style-name="P5">1 770</text:p>
          </table:table-cell>
          <table:table-cell table:style-name="Zestawieniezadańinwestycyjnych.B10" table:number-columns-spanned="6" office:value-type="string">
            <text:p text:style-name="P5">2019</text:p>
            <text:p text:style-name="P18">Odcinek od Parkowej do Piłsudskiego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30.</text:p>
          </table:table-cell>
          <table:table-cell table:style-name="Zestawieniezadańinwestycyjnych.B10" office:value-type="string">
            <text:p text:style-name="P3">Rej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D </text:p>
          </table:table-cell>
          <table:covered-table-cell/>
          <table:covered-table-cell/>
          <table:table-cell table:style-name="Zestawieniezadańinwestycyjnych.B10" office:value-type="string">
            <text:p text:style-name="P5">440</text:p>
          </table:table-cell>
          <table:table-cell table:style-name="Zestawieniezadańinwestycyjnych.B10" table:number-columns-spanned="6" office:value-type="string">
            <text:p text:style-name="P5">2020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5" office:value-type="string">
            <text:p text:style-name="P5">31.</text:p>
          </table:table-cell>
          <table:table-cell table:style-name="Zestawieniezadańinwestycyjnych.B10" office:value-type="string">
            <text:p text:style-name="P3">Armii Krajowej (odcinek od ul. 3 Maja do ul. Piłsudskiego)</text:p>
          </table:table-cell>
          <table:table-cell table:style-name="Zestawieniezadańinwestycyjnych.B5" office:value-type="string">
            <text:p text:style-name="P5"> </text:p>
          </table:table-cell>
          <table:table-cell table:style-name="Zestawieniezadańinwestycyjnych.B5" table:number-columns-spanned="3" office:value-type="string">
            <text:p text:style-name="P5">D </text:p>
          </table:table-cell>
          <table:covered-table-cell/>
          <table:covered-table-cell/>
          <table:table-cell table:style-name="Zestawieniezadańinwestycyjnych.B5" office:value-type="string">
            <text:p text:style-name="P5">241</text:p>
          </table:table-cell>
          <table:table-cell table:style-name="Zestawieniezadańinwestycyjnych.B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38" office:value-type="string">
            <text:p text:style-name="P5">32.</text:p>
          </table:table-cell>
          <table:table-cell table:style-name="Zestawieniezadańinwestycyjnych.B5" office:value-type="string">
            <text:p text:style-name="P3">Celna (od ul. 3 Maja do połączenia </text:p>
          </table:table-cell>
          <table:table-cell table:style-name="Zestawieniezadańinwestycyjnych.B7" office:value-type="string">
            <text:p text:style-name="P5"> </text:p>
          </table:table-cell>
          <table:table-cell table:style-name="Zestawieniezadańinwestycyjnych.B7" table:number-columns-spanned="3" office:value-type="string">
            <text:p text:style-name="P5">D </text:p>
          </table:table-cell>
          <table:covered-table-cell/>
          <table:covered-table-cell/>
          <table:table-cell table:style-name="Zestawieniezadańinwestycyjnych.B7" office:value-type="string">
            <text:p text:style-name="P5"> </text:p>
          </table:table-cell>
          <table:table-cell table:style-name="Zestawieniezadańinwestycyjnych.B7" table:number-columns-spanned="6" office:value-type="string">
            <text:p text:style-name="P5">2017-2018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 </text:p>
          </table:table-cell>
          <table:table-cell table:style-name="Zestawieniezadańinwestycyjnych.B10" office:value-type="string">
            <text:p text:style-name="P3">z ul. Dowgirda (1 786 + 155)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1 941</text:p>
          </table:table-cell>
          <table:table-cell table:style-name="Zestawieniezadańinwestycyjnych.B10" table:number-columns-spanned="6" office:value-type="string">
            <text:p text:style-name="P18">Rozpoczęta - 1265 mb –etap I i II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5" office:value-type="string">
            <text:p text:style-name="P5">33.</text:p>
          </table:table-cell>
          <table:table-cell table:style-name="Zestawieniezadańinwestycyjnych.B10" office:value-type="string">
            <text:p text:style-name="P3">Bartnkiów</text:p>
          </table:table-cell>
          <table:table-cell table:style-name="Zestawieniezadańinwestycyjnych.B10" office:value-type="string">
            <text:p text:style-name="P5">SKB</text:p>
          </table:table-cell>
          <table:table-cell table:style-name="Zestawieniezadańinwestycyjnych.B10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10" office:value-type="string">
            <text:p text:style-name="P5">272</text:p>
          </table:table-cell>
          <table:table-cell table:style-name="Zestawieniezadańinwestycyjnych.B10" table:number-columns-spanned="6" office:value-type="string">
            <text:p text:style-name="P5">2019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38" office:value-type="string">
            <text:p text:style-name="P5">34.</text:p>
          </table:table-cell>
          <table:table-cell table:style-name="Zestawieniezadańinwestycyjnych.B10" office:value-type="string">
            <text:p text:style-name="P3">Magnoliowa</text:p>
          </table:table-cell>
          <table:table-cell table:style-name="Zestawieniezadańinwestycyjnych.B10" office:value-type="string">
            <text:p text:style-name="P5"> SKB</text:p>
          </table:table-cell>
          <table:table-cell table:style-name="Zestawieniezadańinwestycyjnych.B10" table:number-columns-spanned="3" office:value-type="string">
            <text:p text:style-name="P5"> D</text:p>
          </table:table-cell>
          <table:covered-table-cell/>
          <table:covered-table-cell/>
          <table:table-cell table:style-name="Zestawieniezadańinwestycyjnych.B10" office:value-type="string">
            <text:p text:style-name="P5">282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38" office:value-type="string">
            <text:p text:style-name="P5">35.</text:p>
          </table:table-cell>
          <table:table-cell table:style-name="Zestawieniezadańinwestycyjnych.B5" office:value-type="string">
            <text:p text:style-name="P3">Kanalizacja deszczowa od ulicy Kan deszczowa</text:p>
          </table:table-cell>
          <table:table-cell table:style-name="Zestawieniezadańinwestycyjnych.B5" office:value-type="string">
            <text:p text:style-name="P6"/>
          </table:table-cell>
          <table:table-cell table:style-name="Zestawieniezadańinwestycyjnych.B5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5" office:value-type="string">
            <text:p text:style-name="P5">722</text:p>
          </table:table-cell>
          <table:table-cell table:style-name="Zestawieniezadańinwestycyjnych.B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5" office:value-type="string">
            <text:p text:style-name="P5"> </text:p>
          </table:table-cell>
          <table:table-cell table:style-name="Zestawieniezadańinwestycyjnych.B5" office:value-type="string">
            <text:p text:style-name="P3">11 Listopada przez ulicę Brzozową Brzozowa</text:p>
          </table:table-cell>
          <table:table-cell table:style-name="Zestawieniezadańinwestycyjnych.B5" office:value-type="string">
            <text:p text:style-name="P5">  SKB</text:p>
          </table:table-cell>
          <table:table-cell table:style-name="Zestawieniezadańinwestycyjnych.B5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5" office:value-type="string">
            <text:p text:style-name="P5">200</text:p>
          </table:table-cell>
          <table:table-cell table:style-name="Zestawieniezadańinwestycyjnych.B5" table:number-columns-spanned="6" office:value-type="string">
            <text:p text:style-name="P5">2022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 </text:p>
          </table:table-cell>
          <table:table-cell table:style-name="Zestawieniezadańinwestycyjnych.B10" office:value-type="string">
            <text:p text:style-name="P3">i Grunwaldzką do rzeki Leśnej Grunwaldzk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201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36.</text:p>
          </table:table-cell>
          <table:table-cell table:style-name="Zestawieniezadańinwestycyjnych.B5" office:value-type="string">
            <text:p text:style-name="P3">Droga na teren inwestycyjny od ul. 11 Listopada</text:p>
          </table:table-cell>
          <table:table-cell table:style-name="Zestawieniezadańinwestycyjnych.B5" office:value-type="string">
            <text:p text:style-name="P5"> </text:p>
          </table:table-cell>
          <table:table-cell table:style-name="Zestawieniezadańinwestycyjnych.B5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5" office:value-type="string">
            <text:p text:style-name="P5"> </text:p>
          </table:table-cell>
          <table:table-cell table:style-name="Zestawieniezadańinwestycyjnych.B5" table:number-columns-spanned="6" office:value-type="string">
            <text:p text:style-name="P5">2020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37.</text:p>
          </table:table-cell>
          <table:table-cell table:style-name="Zestawieniezadańinwestycyjnych.B9" office:value-type="string">
            <text:p text:style-name="P3">Klonowa</text:p>
          </table:table-cell>
          <table:table-cell table:style-name="Zestawieniezadańinwestycyjnych.B9" office:value-type="string">
            <text:p text:style-name="P5">SKB</text:p>
          </table:table-cell>
          <table:table-cell table:style-name="Zestawieniezadańinwestycyjnych.B9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G46" office:value-type="string">
            <text:p text:style-name="P5">127</text:p>
          </table:table-cell>
          <table:table-cell table:style-name="Zestawieniezadańinwestycyjnych.B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38.</text:p>
          </table:table-cell>
          <table:table-cell table:style-name="Zestawieniezadańinwestycyjnych.B10" office:value-type="string">
            <text:p text:style-name="P3">Jodłowa</text:p>
          </table:table-cell>
          <table:table-cell table:style-name="Zestawieniezadańinwestycyjnych.B10" office:value-type="string">
            <text:p text:style-name="P5">SKB</text:p>
          </table:table-cell>
          <table:table-cell table:style-name="Zestawieniezadańinwestycyjnych.B10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10" office:value-type="string">
            <text:p text:style-name="P5">268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39.</text:p>
          </table:table-cell>
          <table:table-cell table:style-name="Zestawieniezadańinwestycyjnych.B10" office:value-type="string">
            <text:p text:style-name="P3">Odnoga ul. Zajęczej - działka nr 2968/1</text:p>
          </table:table-cell>
          <table:table-cell table:style-name="Zestawieniezadańinwestycyjnych.B10" office:value-type="string">
            <text:p text:style-name="P5"> SKB</text:p>
          </table:table-cell>
          <table:table-cell table:style-name="Zestawieniezadańinwestycyjnych.B10" table:number-columns-spanned="3" office:value-type="string">
            <text:p text:style-name="P5"> D</text:p>
          </table:table-cell>
          <table:covered-table-cell/>
          <table:covered-table-cell/>
          <table:table-cell table:style-name="Zestawieniezadańinwestycyjnych.B10" office:value-type="string">
            <text:p text:style-name="P5">268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<text:s/>40.</text:p>
          </table:table-cell>
          <table:table-cell table:style-name="Zestawieniezadańinwestycyjnych.B10" office:value-type="string">
            <text:p text:style-name="P3">Rysia (108 + 320)</text:p>
          </table:table-cell>
          <table:table-cell table:style-name="Zestawieniezadańinwestycyjnych.B10" office:value-type="string">
            <text:p text:style-name="P5">SKB </text:p>
          </table:table-cell>
          <table:table-cell table:style-name="Zestawieniezadańinwestycyjnych.B10" table:number-columns-spanned="3" office:value-type="string">
            <text:p text:style-name="P5">D </text:p>
          </table:table-cell>
          <table:covered-table-cell/>
          <table:covered-table-cell/>
          <table:table-cell table:style-name="Zestawieniezadańinwestycyjnych.B10" office:value-type="string">
            <text:p text:style-name="P5">428</text:p>
          </table:table-cell>
          <table:table-cell table:style-name="Zestawieniezadańinwestycyjnych.B10" table:number-columns-spanned="6" office:value-type="string">
            <text:p text:style-name="P3"><text:s/></text:p>
            <text:p text:style-name="P3"><text:s/>2022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41.</text:p>
          </table:table-cell>
          <table:table-cell table:style-name="Zestawieniezadańinwestycyjnych.B10" office:value-type="string">
            <text:p text:style-name="P3">Leszczynowa</text:p>
          </table:table-cell>
          <table:table-cell table:style-name="Zestawieniezadańinwestycyjnych.B10" office:value-type="string">
            <text:p text:style-name="P5"> SKB</text:p>
          </table:table-cell>
          <table:table-cell table:style-name="Zestawieniezadańinwestycyjnych.B10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10" office:value-type="string">
            <text:p text:style-name="P5">178</text:p>
          </table:table-cell>
          <table:table-cell table:style-name="Zestawieniezadańinwestycyjnych.B10" table:number-columns-spanned="6" office:value-type="string">
            <text:p text:style-name="P5">2019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42.</text:p>
          </table:table-cell>
          <table:table-cell table:style-name="Zestawieniezadańinwestycyjnych.B10" office:value-type="string">
            <text:p text:style-name="P3">Słonecznikowa</text:p>
          </table:table-cell>
          <table:table-cell table:style-name="Zestawieniezadańinwestycyjnych.B10" office:value-type="string">
            <text:p text:style-name="P5">SKB</text:p>
          </table:table-cell>
          <table:table-cell table:style-name="Zestawieniezadańinwestycyjnych.B10" table:number-columns-spanned="3" office:value-type="string">
            <text:p text:style-name="P5">D </text:p>
          </table:table-cell>
          <table:covered-table-cell/>
          <table:covered-table-cell/>
          <table:table-cell table:style-name="Zestawieniezadańinwestycyjnych.B10" office:value-type="string">
            <text:p text:style-name="P5">570</text:p>
          </table:table-cell>
          <table:table-cell table:style-name="Zestawieniezadańinwestycyjnych.B10" table:number-columns-spanned="6" office:value-type="string">
            <text:p text:style-name="P5">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3"><text:s/>43.</text:p>
          </table:table-cell>
          <table:table-cell table:style-name="Zestawieniezadańinwestycyjnych.B10" office:value-type="string">
            <text:p text:style-name="P3">Urodzajna</text:p>
            <text:p text:style-name="P3"/>
          </table:table-cell>
          <table:table-cell table:style-name="Zestawieniezadańinwestycyjnych.B10" office:value-type="string">
            <text:p text:style-name="P5"> SKB</text:p>
          </table:table-cell>
          <table:table-cell table:style-name="Zestawieniezadańinwestycyjnych.B10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10" office:value-type="string">
            <text:p text:style-name="P5">632</text:p>
          </table:table-cell>
          <table:table-cell table:style-name="Zestawieniezadańinwestycyjnych.B10" table:number-columns-spanned="6" office:value-type="string">
            <text:p text:style-name="P5">2018 </text:p>
            <text:p text:style-name="P18">Rozpoczęto – 96 mb od Poddolnej do Pszenicznej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3">43a.</text:p>
          </table:table-cell>
          <table:table-cell table:style-name="Zestawieniezadańinwestycyjnych.B10" office:value-type="string">
            <text:p text:style-name="P3">c.d. Urodzajnej (od Pszenicznej do </text:p>
            <text:p text:style-name="Standard"><text:span text:style-name="T1"><text:s/>Żytniej – </text:span><text:span text:style-name="T2">260mb</text:span><text:span text:style-name="T1">)</text:span></text:p>
          </table:table-cell>
          <table:table-cell table:style-name="Zestawieniezadańinwestycyjnych.B10" office:value-type="string">
            <text:p text:style-name="P5">SKB</text:p>
          </table:table-cell>
          <table:table-cell table:style-name="Zestawieniezadańinwestycyjnych.B10" table:number-columns-spanned="3" office:value-type="string">
            <text:p text:style-name="P5">D</text:p>
          </table:table-cell>
          <table:covered-table-cell/>
          <table:covered-table-cell/>
          <table:table-cell table:style-name="Zestawieniezadańinwestycyjnych.B10" office:value-type="string">
            <text:p text:style-name="P5">260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44.</text:p>
          </table:table-cell>
          <table:table-cell table:style-name="Zestawieniezadańinwestycyjnych.B10" office:value-type="string">
            <text:p text:style-name="P3">Jaśminowa</text:p>
          </table:table-cell>
          <table:table-cell table:style-name="Zestawieniezadańinwestycyjnych.B10" office:value-type="string">
            <text:p text:style-name="P5">SKB</text:p>
          </table:table-cell>
          <table:table-cell table:style-name="Zestawieniezadańinwestycyjnych.B10" table:number-columns-spanned="3" office:value-type="string">
            <text:p text:style-name="P5"> D</text:p>
          </table:table-cell>
          <table:covered-table-cell/>
          <table:covered-table-cell/>
          <table:table-cell table:style-name="Zestawieniezadańinwestycyjnych.B10" office:value-type="string">
            <text:p text:style-name="P5">154</text:p>
          </table:table-cell>
          <table:table-cell table:style-name="Zestawieniezadańinwestycyjnych.B10" table:number-columns-spanned="6" office:value-type="string">
            <text:p text:style-name="P5">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45.</text:p>
          </table:table-cell>
          <table:table-cell table:style-name="Zestawieniezadańinwestycyjnych.B10" office:value-type="string">
            <text:p text:style-name="P3">Niecała</text:p>
          </table:table-cell>
          <table:table-cell table:style-name="Zestawieniezadańinwestycyjnych.B10" office:value-type="string">
            <text:p text:style-name="P5">SKB</text:p>
          </table:table-cell>
          <table:table-cell table:style-name="Zestawieniezadańinwestycyjnych.D55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86</text:p>
          </table:table-cell>
          <table:table-cell table:style-name="Zestawieniezadańinwestycyjnych.B10" table:number-columns-spanned="6" office:value-type="string">
            <text:p text:style-name="P5">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5" office:value-type="string">
            <text:p text:style-name="P5">46.</text:p>
          </table:table-cell>
          <table:table-cell table:style-name="Zestawieniezadańinwestycyjnych.B10" office:value-type="string">
            <text:p text:style-name="P3">Woskowa</text:p>
          </table:table-cell>
          <table:table-cell table:style-name="Zestawieniezadańinwestycyjnych.B10" office:value-type="string">
            <text:p text:style-name="P5">SKB</text:p>
          </table:table-cell>
          <table:table-cell table:style-name="Zestawieniezadańinwestycyjnych.B10" table:number-columns-spanned="3" office:value-type="string">
            <text:p text:style-name="P5"> D</text:p>
          </table:table-cell>
          <table:covered-table-cell/>
          <table:covered-table-cell/>
          <table:table-cell table:style-name="Zestawieniezadańinwestycyjnych.B10" office:value-type="string">
            <text:p text:style-name="P5">255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9" office:value-type="string">
            <text:p text:style-name="P5">47.</text:p>
          </table:table-cell>
          <table:table-cell table:style-name="Zestawieniezadańinwestycyjnych.B5" office:value-type="string">
            <text:p text:style-name="P3">Storczykowa</text:p>
          </table:table-cell>
          <table:table-cell table:style-name="Zestawieniezadańinwestycyjnych.B10" office:value-type="string">
            <text:p text:style-name="P5">SKB</text:p>
          </table:table-cell>
          <table:table-cell table:style-name="Zestawieniezadańinwestycyjnych.B10" table:number-columns-spanned="3" office:value-type="string">
            <text:p text:style-name="P5"> D</text:p>
          </table:table-cell>
          <table:covered-table-cell/>
          <table:covered-table-cell/>
          <table:table-cell table:style-name="Zestawieniezadańinwestycyjnych.B5" office:value-type="string">
            <text:p text:style-name="P5">240</text:p>
          </table:table-cell>
          <table:table-cell table:style-name="Zestawieniezadańinwestycyjnych.B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48.</text:p>
          </table:table-cell>
          <table:table-cell table:style-name="Zestawieniezadańinwestycyjnych.B9" office:value-type="string">
            <text:p text:style-name="P3">Bez nazwy od ulicy Dziewiatowskiego (działka nr 463/7)</text:p>
          </table:table-cell>
          <table:table-cell table:style-name="Zestawieniezadańinwestycyjnych.B10" office:value-type="string">
            <text:p text:style-name="P5">SKB</text:p>
          </table:table-cell>
          <table:table-cell table:style-name="Zestawieniezadańinwestycyjnych.D55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G58" office:value-type="string">
            <text:p text:style-name="P5">51</text:p>
          </table:table-cell>
          <table:table-cell table:style-name="Zestawieniezadańinwestycyjnych.G58" table:number-columns-spanned="6" office:value-type="string">
            <text:p text:style-name="P5">2019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9" office:value-type="string">
            <text:p text:style-name="P5">49.</text:p>
          </table:table-cell>
          <table:table-cell table:style-name="Zestawieniezadańinwestycyjnych.B9" office:value-type="string">
            <text:p text:style-name="P3">Księżycowa</text:p>
          </table:table-cell>
          <table:table-cell table:style-name="Zestawieniezadańinwestycyjnych.B9" office:value-type="string">
            <text:p text:style-name="P5">SKB</text:p>
          </table:table-cell>
          <table:table-cell table:style-name="Zestawieniezadańinwestycyjnych.B9" table:number-columns-spanned="3" office:value-type="string">
            <text:p text:style-name="P5">D </text:p>
          </table:table-cell>
          <table:covered-table-cell/>
          <table:covered-table-cell/>
          <table:table-cell table:style-name="Zestawieniezadańinwestycyjnych.G46" office:value-type="string">
            <text:p text:style-name="P5">500</text:p>
          </table:table-cell>
          <table:table-cell table:style-name="Zestawieniezadańinwestycyjnych.B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5" office:value-type="string">
            <text:p text:style-name="P5">50.</text:p>
          </table:table-cell>
          <table:table-cell table:style-name="Zestawieniezadańinwestycyjnych.B5" office:value-type="string">
            <text:p text:style-name="P3">Bez nazwy od ul. Lipowej do ogródków </text:p>
          </table:table-cell>
          <table:table-cell table:style-name="Zestawieniezadańinwestycyjnych.B5" office:value-type="string">
            <text:p text:style-name="P5"> </text:p>
          </table:table-cell>
          <table:table-cell table:style-name="Zestawieniezadańinwestycyjnych.D55" table:number-rows-spanned="2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G60" office:value-type="string">
            <text:p text:style-name="P5"> </text:p>
          </table:table-cell>
          <table:table-cell table:style-name="Zestawieniezadańinwestycyjnych.B5" table:number-columns-spanned="6" office:value-type="string">
            <text:p text:style-name="P5">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3"> </text:p>
          </table:table-cell>
          <table:table-cell table:style-name="Zestawieniezadańinwestycyjnych.B10" office:value-type="string">
            <text:p text:style-name="P3">(przedłużenie Sowiej) (178 + 126)</text:p>
          </table:table-cell>
          <table:table-cell table:style-name="Zestawieniezadańinwestycyjnych.B10" office:value-type="string">
            <text:p text:style-name="P5">SKB</text:p>
          </table:table-cell>
          <table:covered-table-cell/>
          <table:covered-table-cell/>
          <table:covered-table-cell/>
          <table:table-cell table:style-name="Zestawieniezadańinwestycyjnych.G61" office:value-type="string">
            <text:p text:style-name="P5">304</text:p>
          </table:table-cell>
          <table:table-cell table:style-name="Zestawieniezadańinwestycyjnych.B10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51.</text:p>
          </table:table-cell>
          <table:table-cell table:style-name="Zestawieniezadańinwestycyjnych.B10" office:value-type="string">
            <text:p text:style-name="P3">Makowa</text:p>
          </table:table-cell>
          <table:table-cell table:style-name="Zestawieniezadańinwestycyjnych.B10" office:value-type="string">
            <text:p text:style-name="P5">SKB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G62" office:value-type="string">
            <text:p text:style-name="P5">440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5" office:value-type="string">
            <text:p text:style-name="P5">52.</text:p>
          </table:table-cell>
          <table:table-cell table:style-name="Zestawieniezadańinwestycyjnych.B10" office:value-type="string">
            <text:p text:style-name="P3">Wilcza</text:p>
          </table:table-cell>
          <table:table-cell table:style-name="Zestawieniezadańinwestycyjnych.B10" office:value-type="string">
            <text:p text:style-name="P5">SKB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G62" office:value-type="string">
            <text:p text:style-name="P5">132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38" office:value-type="string">
            <text:p text:style-name="P5">53.</text:p>
          </table:table-cell>
          <table:table-cell table:style-name="Zestawieniezadańinwestycyjnych.B10" office:value-type="string">
            <text:p text:style-name="P3">Poranek</text:p>
          </table:table-cell>
          <table:table-cell table:style-name="Zestawieniezadańinwestycyjnych.B10" office:value-type="string">
            <text:p text:style-name="P5">SKB</text:p>
          </table:table-cell>
          <table:table-cell table:style-name="Zestawieniezadańinwestycyjnych.B10" table:number-columns-spanned="3" office:value-type="string">
            <text:p text:style-name="P5">D </text:p>
          </table:table-cell>
          <table:covered-table-cell/>
          <table:covered-table-cell/>
          <table:table-cell table:style-name="Zestawieniezadańinwestycyjnych.G62" office:value-type="string">
            <text:p text:style-name="P5">585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65">
          <table:table-cell table:style-name="Zestawieniezadańinwestycyjnych.A38" office:value-type="string">
            <text:p text:style-name="P5">54.</text:p>
            <text:p text:style-name="P3"/>
          </table:table-cell>
          <table:table-cell table:style-name="Zestawieniezadańinwestycyjnych.B5" office:value-type="string">
            <text:p text:style-name="P3">Ulica bez nazwy od Wojska Polskiego (za parkiem przy sklepie PSS)</text:p>
          </table:table-cell>
          <table:table-cell table:style-name="Zestawieniezadańinwestycyjnych.B5" office:value-type="string">
            <text:p text:style-name="P5">SKB</text:p>
          </table:table-cell>
          <table:table-cell table:style-name="Zestawieniezadańinwestycyjnych.B5" table:number-columns-spanned="3" office:value-type="string">
            <text:p text:style-name="P3"> </text:p>
            <text:p text:style-name="P5"> </text:p>
          </table:table-cell>
          <table:covered-table-cell/>
          <table:covered-table-cell/>
          <table:table-cell table:style-name="Zestawieniezadańinwestycyjnych.B5" office:value-type="string">
            <text:p text:style-name="P3"><text:s/>47</text:p>
          </table:table-cell>
          <table:table-cell table:style-name="Zestawieniezadańinwestycyjnych.B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Zestawieniezadańinwestycyjnych.2">
          <table:table-cell table:style-name="Zestawieniezadańinwestycyjnych.A10" office:value-type="string">
            <text:p text:style-name="P5">55.</text:p>
          </table:table-cell>
          <table:table-cell table:style-name="Zestawieniezadańinwestycyjnych.B10" office:value-type="string">
            <text:p text:style-name="P3">Truskawkowa</text:p>
          </table:table-cell>
          <table:table-cell table:style-name="Zestawieniezadańinwestycyjnych.B10" office:value-type="string">
            <text:p text:style-name="P5">SKB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G62" office:value-type="string">
            <text:p text:style-name="P5">158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56.</text:p>
          </table:table-cell>
          <table:table-cell table:style-name="Zestawieniezadańinwestycyjnych.B5" office:value-type="string">
            <text:p text:style-name="P3">Żytnia</text:p>
          </table:table-cell>
          <table:table-cell table:style-name="Zestawieniezadańinwestycyjnych.B10" office:value-type="string">
            <text:p text:style-name="P5">SKB</text:p>
          </table:table-cell>
          <table:table-cell table:style-name="Zestawieniezadańinwestycyjnych.B5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A1" office:value-type="string">
            <text:p text:style-name="P5">585</text:p>
          </table:table-cell>
          <table:table-cell table:style-name="Zestawieniezadańinwestycyjnych.B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57.</text:p>
          </table:table-cell>
          <table:table-cell table:style-name="Zestawieniezadańinwestycyjnych.B9" office:value-type="string">
            <text:p text:style-name="P3">Konwaliow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9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9" office:value-type="string">
            <text:p text:style-name="P5">142</text:p>
          </table:table-cell>
          <table:table-cell table:style-name="Zestawieniezadańinwestycyjnych.B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58.</text:p>
          </table:table-cell>
          <table:table-cell table:style-name="Zestawieniezadańinwestycyjnych.B10" office:value-type="string">
            <text:p text:style-name="P3">Ciesielsk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500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59.</text:p>
          </table:table-cell>
          <table:table-cell table:style-name="Zestawieniezadańinwestycyjnych.B10" office:value-type="string">
            <text:p text:style-name="P3">Stolarsk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100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60.</text:p>
          </table:table-cell>
          <table:table-cell table:style-name="Zestawieniezadańinwestycyjnych.B10" office:value-type="string">
            <text:p text:style-name="P3">Bednarsk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200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61.</text:p>
          </table:table-cell>
          <table:table-cell table:style-name="Zestawieniezadańinwestycyjnych.B10" office:value-type="string">
            <text:p text:style-name="P3">Ślusarsk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300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62.</text:p>
          </table:table-cell>
          <table:table-cell table:style-name="Zestawieniezadańinwestycyjnych.B10" office:value-type="string">
            <text:p text:style-name="P3">Wydmuchowo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100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63.</text:p>
          </table:table-cell>
          <table:table-cell table:style-name="Zestawieniezadańinwestycyjnych.B10" office:value-type="string">
            <text:p text:style-name="P3">Bez nazwy wzdłuż rzeki. Leśnej (za garażami na os. Lipowa)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293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64.</text:p>
          </table:table-cell>
          <table:table-cell table:style-name="Zestawieniezadańinwestycyjnych.B10" office:value-type="string">
            <text:p text:style-name="P3">Akacjow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150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65.</text:p>
          </table:table-cell>
          <table:table-cell table:style-name="Zestawieniezadańinwestycyjnych.B10" office:value-type="string">
            <text:p text:style-name="P3">Aksamitn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193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66.</text:p>
          </table:table-cell>
          <table:table-cell table:style-name="Zestawieniezadańinwestycyjnych.B10" office:value-type="string">
            <text:p text:style-name="P3">Blisk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80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67.</text:p>
          </table:table-cell>
          <table:table-cell table:style-name="Zestawieniezadańinwestycyjnych.B10" office:value-type="string">
            <text:p text:style-name="P3">Botaniczna</text:p>
          </table:table-cell>
          <table:table-cell table:style-name="Zestawieniezadańinwestycyjnych.B10" office:value-type="string">
            <text:p text:style-name="P5"> SKB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300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68.</text:p>
          </table:table-cell>
          <table:table-cell table:style-name="Zestawieniezadańinwestycyjnych.B10" office:value-type="string">
            <text:p text:style-name="P3">Daniela</text:p>
          </table:table-cell>
          <table:table-cell table:style-name="Zestawieniezadańinwestycyjnych.B10" office:value-type="string">
            <text:p text:style-name="P5"> SKB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400</text:p>
          </table:table-cell>
          <table:table-cell table:style-name="Zestawieniezadańinwestycyjnych.B10" table:number-columns-spanned="6" office:value-type="string">
            <text:p text:style-name="P5">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69.</text:p>
          </table:table-cell>
          <table:table-cell table:style-name="Zestawieniezadańinwestycyjnych.B10" office:value-type="string">
            <text:p text:style-name="P3">Dębow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150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70.</text:p>
          </table:table-cell>
          <table:table-cell table:style-name="Zestawieniezadańinwestycyjnych.B10" office:value-type="string">
            <text:p text:style-name="P3">Brylantowa (Fornalskiej)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400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71.</text:p>
          </table:table-cell>
          <table:table-cell table:style-name="Zestawieniezadańinwestycyjnych.B10" office:value-type="string">
            <text:p text:style-name="P3">Gruntow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507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72.</text:p>
          </table:table-cell>
          <table:table-cell table:style-name="Zestawieniezadańinwestycyjnych.B10" office:value-type="string">
            <text:p text:style-name="P3">Jaskółcz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200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73.</text:p>
          </table:table-cell>
          <table:table-cell table:style-name="Zestawieniezadańinwestycyjnych.B10" office:value-type="string">
            <text:p text:style-name="P3">Jaworow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100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74.</text:p>
          </table:table-cell>
          <table:table-cell table:style-name="Zestawieniezadańinwestycyjnych.B10" office:value-type="string">
            <text:p text:style-name="P3">Kasztanowa</text:p>
          </table:table-cell>
          <table:table-cell table:style-name="Zestawieniezadańinwestycyjnych.B10" office:value-type="string">
            <text:p text:style-name="P5">SKB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100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75.</text:p>
          </table:table-cell>
          <table:table-cell table:style-name="Zestawieniezadańinwestycyjnych.B10" office:value-type="string">
            <text:p text:style-name="P3">Klimek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550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76.</text:p>
          </table:table-cell>
          <table:table-cell table:style-name="Zestawieniezadańinwestycyjnych.B10" office:value-type="string">
            <text:p text:style-name="P3">Kołow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125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77.</text:p>
          </table:table-cell>
          <table:table-cell table:style-name="Zestawieniezadańinwestycyjnych.B10" office:value-type="string">
            <text:p text:style-name="P3">Krańcow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200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78.</text:p>
          </table:table-cell>
          <table:table-cell table:style-name="Zestawieniezadańinwestycyjnych.B10" office:value-type="string">
            <text:p text:style-name="P3">Krasickiego 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180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79.</text:p>
          </table:table-cell>
          <table:table-cell table:style-name="Zestawieniezadańinwestycyjnych.B10" office:value-type="string">
            <text:p text:style-name="P3">Lawendow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145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80.</text:p>
          </table:table-cell>
          <table:table-cell table:style-name="Zestawieniezadańinwestycyjnych.B10" office:value-type="string">
            <text:p text:style-name="P3">Nektarow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218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81.</text:p>
          </table:table-cell>
          <table:table-cell table:style-name="Zestawieniezadańinwestycyjnych.B10" office:value-type="string">
            <text:p text:style-name="P3">Oceaniczna</text:p>
          </table:table-cell>
          <table:table-cell table:style-name="Zestawieniezadańinwestycyjnych.B10" office:value-type="string">
            <text:p text:style-name="P5"> SKB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103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82.</text:p>
          </table:table-cell>
          <table:table-cell table:style-name="Zestawieniezadańinwestycyjnych.B10" office:value-type="string">
            <text:p text:style-name="P3">Piaski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100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83.</text:p>
          </table:table-cell>
          <table:table-cell table:style-name="Zestawieniezadańinwestycyjnych.B10" office:value-type="string">
            <text:p text:style-name="P3">Rumiankow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150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84.</text:p>
          </table:table-cell>
          <table:table-cell table:style-name="Zestawieniezadańinwestycyjnych.B10" office:value-type="string">
            <text:p text:style-name="P3">Słowicza</text:p>
          </table:table-cell>
          <table:table-cell table:style-name="Zestawieniezadańinwestycyjnych.B10" office:value-type="string">
            <text:p text:style-name="P5"> SKB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157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85.</text:p>
          </table:table-cell>
          <table:table-cell table:style-name="Zestawieniezadańinwestycyjnych.B10" office:value-type="string">
            <text:p text:style-name="P3">Sowia</text:p>
          </table:table-cell>
          <table:table-cell table:style-name="Zestawieniezadańinwestycyjnych.B10" office:value-type="string">
            <text:p text:style-name="P5"> SKB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124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86.</text:p>
          </table:table-cell>
          <table:table-cell table:style-name="Zestawieniezadańinwestycyjnych.B10" office:value-type="string">
            <text:p text:style-name="P3">Targowa (od ul. Górnej do toru kolejowego)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400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87.</text:p>
          </table:table-cell>
          <table:table-cell table:style-name="Zestawieniezadańinwestycyjnych.B10" office:value-type="string">
            <text:p text:style-name="P3">Wesoł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97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88.</text:p>
          </table:table-cell>
          <table:table-cell table:style-name="Zestawieniezadańinwestycyjnych.B10" office:value-type="string">
            <text:p text:style-name="P3">Wiatrakowa</text:p>
          </table:table-cell>
          <table:table-cell table:style-name="Zestawieniezadańinwestycyjnych.B10" office:value-type="string">
            <text:p text:style-name="P6"/>
          </table:table-cell>
          <table:table-cell table:style-name="Zestawieniezadańinwestycyjnych.B10" table:number-columns-spanned="3" office:value-type="string">
            <text:p text:style-name="P6"/>
          </table:table-cell>
          <table:covered-table-cell/>
          <table:covered-table-cell/>
          <table:table-cell table:style-name="Zestawieniezadańinwestycyjnych.B10" office:value-type="string">
            <text:p text:style-name="P5">1 123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0" office:value-type="string">
            <text:p text:style-name="P5">89.</text:p>
          </table:table-cell>
          <table:table-cell table:style-name="Zestawieniezadańinwestycyjnych.B10" office:value-type="string">
            <text:p text:style-name="P3">Żurawia</text:p>
          </table:table-cell>
          <table:table-cell table:style-name="Zestawieniezadańinwestycyjnych.B10" office:value-type="string">
            <text:p text:style-name="P5"> </text:p>
          </table:table-cell>
          <table:table-cell table:style-name="Zestawieniezadańinwestycyjnych.B10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10" office:value-type="string">
            <text:p text:style-name="P5">128</text:p>
          </table:table-cell>
          <table:table-cell table:style-name="Zestawieniezadańinwestycyjnych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7">
          <table:table-cell table:style-name="Zestawieniezadańinwestycyjnych.A6" office:value-type="string">
            <text:p text:style-name="P6"/>
          </table:table-cell>
          <table:table-cell table:style-name="Zestawieniezadańinwestycyjnych.B6" office:value-type="string">
            <text:p text:style-name="P4"/>
          </table:table-cell>
          <table:table-cell table:style-name="Zestawieniezadańinwestycyjnych.B6" office:value-type="string">
            <text:p text:style-name="P5"> </text:p>
          </table:table-cell>
          <table:table-cell table:style-name="Zestawieniezadańinwestycyjnych.B6" table:number-columns-spanned="3" office:value-type="string">
            <text:p text:style-name="P5"> </text:p>
          </table:table-cell>
          <table:covered-table-cell/>
          <table:covered-table-cell/>
          <table:table-cell table:style-name="Zestawieniezadańinwestycyjnych.B6" office:value-type="string">
            <text:p text:style-name="P6"/>
          </table:table-cell>
          <table:table-cell table:style-name="Zestawieniezadańinwestycyjnych.B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Zestawieniezadańinwestycyjnych.N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Zestawieniezadańinwestycyjnych.7">
          <table:table-cell table:style-name="Zestawieniezadańinwestycyjnych.A1" office:value-type="string">
            <text:p text:style-name="P4"/>
          </table:table-cell>
          <table:table-cell table:style-name="Zestawieniezadańinwestycyjnych.A1" office:value-type="string">
            <text:p text:style-name="P4"/>
          </table:table-cell>
          <table:table-cell table:style-name="Zestawieniezadańinwestycyjnych.A1" office:value-type="string">
            <text:p text:style-name="P4"/>
          </table:table-cell>
          <table:table-cell table:style-name="Zestawieniezadańinwestycyjnych.J1" table:number-columns-spanned="3" office:value-type="string">
            <text:p text:style-name="P4"/>
          </table:table-cell>
          <table:covered-table-cell/>
          <table:covered-table-cell/>
          <table:table-cell table:style-name="Zestawieniezadańinwestycyjnych.A1" office:value-type="string">
            <text:p text:style-name="P4"/>
          </table:table-cell>
          <table:table-cell table:style-name="Zestawieniezadańinwestycyjnych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Zestawieniezadańinwestycyjnych.Q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A1" office:value-type="string">
            <text:p text:style-name="P4"/>
          </table:table-cell>
          <table:table-cell table:style-name="Zestawieniezadańinwestycyjnych.A1" office:value-type="string">
            <text:p text:style-name="P3"><text:s/></text:p>
          </table:table-cell>
          <table:table-cell table:style-name="Zestawieniezadańinwestycyjnych.A1" office:value-type="string">
            <text:p text:style-name="P4"/>
          </table:table-cell>
          <table:table-cell table:style-name="Zestawieniezadańinwestycyjnych.J1" table:number-columns-spanned="3" office:value-type="string">
            <text:p text:style-name="P4"/>
          </table:table-cell>
          <table:covered-table-cell/>
          <table:covered-table-cell/>
          <table:table-cell table:style-name="Zestawieniezadańinwestycyjnych.A1" office:value-type="string">
            <text:p text:style-name="P4"/>
          </table:table-cell>
          <table:table-cell table:style-name="Zestawieniezadańinwestycyjnych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Zestawieniezadańinwestycyjnych.Q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Zestawieniezadańinwestycyjnych.2">
          <table:table-cell table:style-name="Zestawieniezadańinwestycyjnych.B9" office:value-type="string">
            <text:p text:style-name="P5">SKB</text:p>
          </table:table-cell>
          <table:table-cell table:style-name="Zestawieniezadańinwestycyjnych.B5" table:number-columns-spanned="2" office:value-type="string">
            <text:p text:style-name="P3">Ulice, na których mieszkańcy założyli Społeczny Komitet Budowy.</text:p>
          </table:table-cell>
          <table:covered-table-cell/>
          <table:table-cell table:style-name="Zestawieniezadańinwestycyjnych.A1" table:number-columns-spanned="3" office:value-type="string">
            <text:p text:style-name="P4"/>
          </table:table-cell>
          <table:covered-table-cell/>
          <table:covered-table-cell/>
          <table:table-cell table:style-name="Zestawieniezadańinwestycyjnych.J1" table:number-columns-spanned="3" office:value-type="string">
            <text:p text:style-name="P4"/>
          </table:table-cell>
          <table:covered-table-cell/>
          <table:covered-table-cell/>
          <table:table-cell table:style-name="Zestawieniezadańinwestycyjnych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Zestawieniezadańinwestycyjnych.Q1" table:number-columns-spanned="2" office:value-type="string">
            <text:p text:style-name="P16"/>
          </table:table-cell>
          <table:covered-table-cell/>
        </table:table-row>
        <table:table-row table:style-name="Zestawieniezadańinwestycyjnych.2">
          <table:table-cell table:style-name="Zestawieniezadańinwestycyjnych.B9" office:value-type="string">
            <text:p text:style-name="P5">D</text:p>
          </table:table-cell>
          <table:table-cell table:style-name="Zestawieniezadańinwestycyjnych.B5" table:number-columns-spanned="3" office:value-type="string">
            <text:p text:style-name="P3">Ulice z wykonaną dokumentacją projektową</text:p>
          </table:table-cell>
          <table:covered-table-cell/>
          <table:covered-table-cell/>
          <table:table-cell table:style-name="Zestawieniezadańinwestycyjnych.A1" office:value-type="string">
            <text:p text:style-name="P4"/>
          </table:table-cell>
          <table:table-cell table:style-name="Zestawieniezadańinwestycyjnych.J1" office:value-type="string">
            <text:p text:style-name="P4"/>
          </table:table-cell>
          <table:table-cell table:style-name="Zestawieniezadańinwestycyjnych.A1" table:number-columns-spanned="2" office:value-type="string">
            <text:p text:style-name="P4"/>
          </table:table-cell>
          <table:covered-table-cell/>
          <table:table-cell table:style-name="Zestawieniezadańinwestycyjnych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Zestawieniezadańinwestycyjnych.Q1" office:value-type="string">
            <text:p text:style-name="P16"/>
          </table:table-cell>
        </table:table-row>
        <table:table-row table:style-name="Zestawieniezadańinwestycyjnych.2">
          <table:table-cell table:style-name="Zestawieniezadańinwestycyjnych.A106" office:value-type="string">
            <text:p text:style-name="P5">D</text:p>
          </table:table-cell>
          <table:table-cell table:style-name="Zestawieniezadańinwestycyjnych.B5" table:number-columns-spanned="4" office:value-type="string">
            <text:p text:style-name="P3">Ulice, które nie wymagają wykonania dokumentacji projektowej</text:p>
          </table:table-cell>
          <table:covered-table-cell/>
          <table:covered-table-cell/>
          <table:covered-table-cell/>
          <table:table-cell table:style-name="Zestawieniezadańinwestycyjnych.A1" office:value-type="string">
            <text:p text:style-name="P4"/>
          </table:table-cell>
          <table:table-cell table:style-name="Zestawieniezadańinwestycyjnych.J1" table:number-columns-spanned="3" office:value-type="string">
            <text:p text:style-name="P4"/>
          </table:table-cell>
          <table:covered-table-cell/>
          <table:covered-table-cell/>
          <table:table-cell table:style-name="Zestawieniezadańinwestycyjnych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Zestawieniezadańinwestycyjnych.Q1" table:number-columns-spanned="2" office:value-type="string">
            <text:p text:style-name="P16"/>
          </table:table-cell>
          <table:covered-table-cell/>
        </table:table-row>
        <table:table-row table:style-name="Zestawieniezadańinwestycyjnych.2">
          <table:table-cell table:style-name="Zestawieniezadańinwestycyjnych.A1" office:value-type="string">
            <text:p text:style-name="P4"/>
          </table:table-cell>
          <table:table-cell table:style-name="Zestawieniezadańinwestycyjnych.A1" table:number-columns-spanned="3" office:value-type="string">
            <text:p text:style-name="P4"/>
          </table:table-cell>
          <table:covered-table-cell/>
          <table:covered-table-cell/>
          <table:table-cell table:style-name="Zestawieniezadańinwestycyjnych.A1" office:value-type="string">
            <text:p text:style-name="P4"/>
          </table:table-cell>
          <table:table-cell table:style-name="Zestawieniezadańinwestycyjnych.J1" office:value-type="string">
            <text:p text:style-name="P4"/>
          </table:table-cell>
          <table:table-cell table:style-name="Zestawieniezadańinwestycyjnych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Zestawieniezadańinwestycyjnych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Zestawieniezadańinwestycyjnych.Q1" office:value-type="string">
            <text:p text:style-name="P16"/>
          </table:table-cell>
        </table:table-row>
        <table:table-row table:style-name="Zestawieniezadańinwestycyjnych.2">
          <table:table-cell table:style-name="Zestawieniezadańinwestycyjnych.A1" office:value-type="string">
            <text:p text:style-name="P4"/>
          </table:table-cell>
          <table:table-cell table:style-name="Zestawieniezadańinwestycyjnych.A1" table:number-columns-spanned="3" office:value-type="string">
            <text:p text:style-name="P4"/>
          </table:table-cell>
          <table:covered-table-cell/>
          <table:covered-table-cell/>
          <table:table-cell table:style-name="Zestawieniezadańinwestycyjnych.A1" office:value-type="string">
            <text:p text:style-name="P4"/>
          </table:table-cell>
          <table:table-cell table:style-name="Zestawieniezadańinwestycyjnych.J1" office:value-type="string">
            <text:p text:style-name="P4"/>
          </table:table-cell>
          <table:table-cell table:style-name="Zestawieniezadańinwestycyjnych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Zestawieniezadańinwestycyjnych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Zestawieniezadańinwestycyjnych.Q1" office:value-type="string">
            <text:p text:style-name="P16"/>
          </table:table-cell>
        </table:table-row>
        <table:table-row table:style-name="Zestawieniezadańinwestycyjnych.2">
          <table:table-cell table:style-name="Zestawieniezadańinwestycyjnych.A1" office:value-type="string">
            <text:p text:style-name="P4"/>
          </table:table-cell>
          <table:table-cell table:style-name="Zestawieniezadańinwestycyjnych.A1" table:number-columns-spanned="8" office:value-type="string">
            <text:p text:style-name="P3">Kolejność realizacji inwestycji może ulec zmianie w przypadku pojawienia się możliw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Zestawieniezadańinwestycyjnych.J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Zestawieniezadańinwestycyjnych.J1" office:value-type="string">
            <text:p text:style-name="P4"/>
          </table:table-cell>
        </table:table-row>
        <table:table-row table:style-name="Zestawieniezadańinwestycyjnych.2">
          <table:table-cell table:style-name="Zestawieniezadańinwestycyjnych.A1" table:number-columns-spanned="11" office:value-type="string">
            <text:p text:style-name="P3">uzyskania dofinansowania zewnętrznego lub zaangażowania finansowego mieszkańc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Zestawieniezadańinwestycyjnych.A1" office:value-type="string">
            <text:p text:style-name="P4"/>
          </table:table-cell>
          <table:table-cell table:style-name="Zestawieniezadańinwestycyjnych.J1" table:number-columns-spanned="2" office:value-type="string">
            <text:p text:style-name="P4"/>
          </table:table-cell>
          <table:covered-table-cell/>
          <table:table-cell table:style-name="Zestawieniezadańinwestycyjnych.J1" office:value-type="string">
            <text:p text:style-name="P4"/>
          </table:table-cell>
          <table:table-cell table:style-name="Zestawieniezadańinwestycyjnych.Q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01cm" fo:margin-left="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.kicel</meta:initial-creator>
    <meta:creation-date>2017-02-21T11:45:00</meta:creation-date>
    <dc:date>2022-10-04T10:25:20.87</dc:date>
    <meta:print-date>2020-10-06T08:32:00</meta:print-date>
    <meta:editing-cycles>103</meta:editing-cycles>
    <meta:editing-duration>PT14H46M31S</meta:editing-duration>
    <meta:generator>OpenOffice/4.1.12$Win32 OpenOffice.org_project/4112m1$Build-9809</meta:generator>
    <meta:document-statistic meta:table-count="2" meta:image-count="0" meta:object-count="0" meta:page-count="4" meta:paragraph-count="754" meta:word-count="965" meta:character-count="5061"/>
  </office:meta>
</office:document-meta>
</file>