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.101cm"/>
      <style:text-properties style:font-name="Arial" fo:font-size="10pt" style:font-size-asian="10pt" style:font-size-complex="10pt"/>
    </style:style>
    <style:style style:name="P4" style:family="paragraph" style:parent-style-name="Normalny_20__28_Web_29_">
      <style:paragraph-properties fo:margin-top="0cm" fo:margin-bottom="0cm" fo:line-height="150%" fo:text-align="start" style:justify-single-word="false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Normalny_20__28_Web_29_" style:master-page-name="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1.468cm" style:auto-text-indent="false" style:page-number="auto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Normalny_20__28_Web_29_">
      <style:paragraph-properties fo:margin-left="8.742cm" fo:margin-right="0cm" fo:margin-top="0cm" fo:margin-bottom="0cm" fo:line-height="150%" fo:text-align="center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Normalny_20__28_Web_29_">
      <style:paragraph-properties fo:margin-left="8.742cm" fo:margin-right="0cm" fo:margin-top="0cm" fo:margin-bottom="6.001cm" fo:line-height="150%" fo:text-align="center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Heading_20_1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2" style:family="paragraph" style:parent-style-name="Heading_20_1">
      <style:paragraph-properties fo:margin-top="0.42cm" fo:margin-bottom="1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6.244cm" fo:margin-right="0cm" fo:margin-top="0cm" fo:margin-bottom="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-complex="Myriad Pro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URZĄD MIASTA HAJNÓWKA</text:h>
      <text:h text:style-name="P10" text:outline-level="1">Hajnówka 2022.09.26</text:h>
      <text:h text:style-name="P12" text:outline-level="1">BRM.0003.1.28.2022</text:h>
      <text:p text:style-name="P6"><draw:frame draw:style-name="fr2" draw:name="grafika1" text:anchor-type="char" svg:x="15.796cm" svg:y="6.909cm" svg:width="5.084cm" svg:height="11.116cm" draw:z-index="4"><draw:image xlink:href="Pictures/10000000000001E80000042AF61F2D44.jpg" xlink:type="simple" xlink:show="embed" xlink:actuate="onLoad"/></draw:frame><text:span text:style-name="T2">Sz. P.</text:span><text:span text:style-name="T1"> </text:span></text:p>
      <text:p text:style-name="P13">Walentyna Pietroczuk </text:p>
      <text:p text:style-name="P5"><text:span text:style-name="Strong_20_Emphasis"><text:span text:style-name="T3">Przewodnicząca Rady Miasta</text:span></text:span></text:p>
      <text:p text:style-name="P14"><text:span text:style-name="T5">Hajnówka</text:span></text:p>
      <text:p text:style-name="P7">W odpowiedzi na wniosek Radnej Rady Miasta Hajnówka Pani Heleny Kuklik przekazany w formie elektronicznej w dniu 15.09.2022 roku dotyczący cyt: „Wnioskuje o aktualizacje załączników do uchwały nr XXV/167/17 wraz z uzupełnieniem dat realizacji inwestycji i dokumentacji na przebudowę dróg na terenie miasta Hajnówka oraz uzupełnienie informacji o założonych społecznych komitetach budowy dróg. Do wniosku dołączam aktualizowane załączniki w roku 2020”.</text:p>
      <text:p text:style-name="P4"><text:tab/>W załączeniu przekazuje zaktualizowany załącznik do uchwały XXV/167/17 z uzupełnieniem dat realizacji inwestycji i dokumentacji na przebudowę dróg na terenie miasta Hajnówka oraz uzupełnienie informacji o założonych społecznych komitetach budowy dróg. </text:p>
      <text:p text:style-name="P8">ZASTĘPCA BURMISTRZA</text:p>
      <text:p text:style-name="P9"><text:span text:style-name="T6">Ireneusz Roman Kiendyś</text:span></text:p>
      <text:p text:style-name="P3"><text:soft-page-break/>Sporz. 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378cm" svg:height="3.397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Hajnówka  2022</dc:title>
    <meta:initial-creator>e.korolczuk</meta:initial-creator>
    <meta:creation-date>2022-09-26T08:52:00</meta:creation-date>
    <dc:date>2022-10-04T10:19:37.15</dc:date>
    <meta:print-date>2022-09-26T09:23:19.19</meta:print-date>
    <meta:editing-cycles>11</meta:editing-cycles>
    <meta:editing-duration>PT21M9S</meta:editing-duration>
    <meta:generator>OpenOffice/4.1.12$Win32 OpenOffice.org_project/4112m1$Build-9809</meta:generator>
    <meta:document-statistic meta:table-count="0" meta:image-count="3" meta:object-count="0" meta:page-count="2" meta:paragraph-count="14" meta:word-count="113" meta:character-count="876"/>
  </office:meta>
</office:document-meta>
</file>