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style:font-name="Calibri" fo:font-size="14pt" style:font-size-asian="14pt" style:font-size-complex="14pt"/>
    </style:style>
    <style:style style:name="P2" style:family="paragraph" style:parent-style-name="Standard">
      <style:paragraph-properties fo:line-height="150%" fo:text-align="start" style:justify-single-word="false"/>
      <style:text-properties style:font-name="Calibri" fo:font-size="14pt" style:font-size-asian="14pt" style:font-size-complex="14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Calibri" fo:font-size="14pt" style:font-size-asian="14pt" style:font-size-complex="14pt"/>
    </style:style>
    <style:style style:name="P4" style:family="paragraph" style:parent-style-name="Standard">
      <style:paragraph-properties fo:line-height="150%" fo:text-align="end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50%" fo:text-align="start" style:justify-single-word="false"/>
    </style:style>
    <style:style style:name="P6" style:family="paragraph" style:parent-style-name="Standard">
      <style:paragraph-properties fo:margin-left="-12.506cm" fo:margin-right="0cm" fo:line-height="150%" fo:text-align="center" style:justify-single-word="false" fo:text-indent="0cm" style:auto-text-indent="false"/>
      <style:text-properties style:font-name="Calibri" fo:font-size="14pt" style:font-size-asian="14pt" style:font-size-complex="14pt"/>
    </style:style>
    <style:style style:name="P7" style:family="paragraph" style:parent-style-name="Standard">
      <style:paragraph-properties fo:margin-left="11.255cm" fo:margin-right="0cm" fo:line-height="150%" fo:text-align="center" style:justify-single-word="false" fo:text-indent="0cm" style:auto-text-indent="false"/>
      <style:text-properties style:font-name="Calibri" fo:font-size="14pt" style:font-size-asian="14pt" style:font-size-complex="14pt"/>
    </style:style>
    <style:style style:name="T1" style:family="text"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font-name="Calibri" fo:language="pl" fo:country="PL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3" style:family="text">
      <style:text-properties fo:color="#000000"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color="#cc0066" fo:font-weight="bold" style:font-weight-asian="bold" style:font-weight-complex="bold"/>
    </style:style>
    <style:style style:name="T5" style:family="text"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normal" style:text-blinking="false" fo:background-color="transparent" style:font-size-asian="14pt" style:font-style-asian="normal" style:font-weight-asian="normal" style:font-size-complex="14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BIURO RADY</text:p>
      <text:p text:style-name="P6">MIASTA HAJNÓWKA</text:p>
      <text:p text:style-name="P1">Hajnówka, dnia 15 wrzesień 2022 rok </text:p>
      <text:p text:style-name="P2">BRM.0003.1.28.2022</text:p>
      <text:p text:style-name="P4">Burmistrz Miasta Hajnówka</text:p>
      <text:p text:style-name="P5"><text:span text:style-name="Strong_20_Emphasis"><text:span text:style-name="T1"><text:tab/>Z polecenia Przewodniczącej Rady Miasta Hajnówka przekazuję wniosek Pani Heleny Kuklik – Radnej Rady Miasta Hajnówka</text:span></text:span><text:span text:style-name="Strong_20_Emphasis"><text:span text:style-name="T3"> który wpłynął w dniu 15 września 2022 roku w wersji elektronicznej </text:span></text:span><text:span text:style-name="Strong_20_Emphasis"><text:span text:style-name="T1">jak niżej cyt:” </text:span></text:span><text:span text:style-name="Strong_20_Emphasis"><text:span text:style-name="T5"><text:line-break/>Wnioskuje o aktualizację załączników do uchwały nr XXV/167/17 wraz z uzupełnieniem dat realizacji inwestycji i  dokumentacji na przebudowę dróg na terenie miasta Hajnówka oraz uzupełnienie informacji o założonych społecznych komitetach budowy dróg. Do wniosku dołączam aktualizowane załączniki w roku 2020.” </text:span></text:span></text:p>
      <text:p text:style-name="P2">Jednocześnie przypominam, że Burmistrz Miasta lub osoba przez niego wyznaczona jest zobowiązana udzielić odpowiedzi na piśmie nie później niż w terminie 14 dni od dnia otrzymania wniosku.</text:p>
      <text:p text:style-name="P7">STARSZY SPECJALISTA</text:p>
      <text:p text:style-name="P7">mgr Halina Stepaniuk</text:p>
      <text:p text:style-name="P3"><text:span text:style-name="Strong_20_Emphasis"><text:span text:style-name="T2">Załącznik do pisma BRM.0003.1.28.2022 z dnia 15 września 2022 r.- wniosek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5-30T07:52:37.51</meta:creation-date>
    <meta:print-date>2022-09-15T07:58:08.82</meta:print-date>
    <dc:date>2022-10-04T10:18:20.09</dc:date>
    <meta:editing-duration>PT8H5M15S</meta:editing-duration>
    <meta:editing-cycles>23</meta:editing-cycles>
    <meta:generator>OpenOffice/4.1.12$Win32 OpenOffice.org_project/4112m1$Build-9809</meta:generator>
    <meta:document-statistic meta:table-count="0" meta:image-count="0" meta:object-count="0" meta:page-count="1" meta:paragraph-count="10" meta:word-count="127" meta:character-count="913"/>
  </office:meta>
</office:document-meta>
</file>