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style:page-number="auto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top="0cm" fo:margin-bottom="1cm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top="0cm" fo:margin-bottom="0.499cm"/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</text:span>wniosek o aktualizację załączników do uchwały</text:p>
      <text:p text:style-name="P2"><text:span text:style-name="T1">Nadawca:</text:span> Helena Kuklik <text:a xlink:type="simple" xlink:href="mailto:h.kuklik@rm.hajnowka.pl" text:style-name="Internet_20_link" text:visited-style-name="Visited_20_Internet_20_Link">&lt;</text:a><text:a xlink:type="simple" xlink:href="mailto:h.kuklik@rm.hajnowka.pl" text:style-name="Internet_20_link" text:visited-style-name="Visited_20_Internet_20_Link">h.kuklik@rm.hajnowka.pl</text:a><text:a xlink:type="simple" xlink:href="mailto:h.kuklik@rm.hajnowka.pl" text:style-name="Internet_20_link" text:visited-style-name="Visited_20_Internet_20_Link">&gt;</text:a></text:p>
      <text:p text:style-name="P2"><text:span text:style-name="T1">Data:</text:span> 14.09.2022, 22:16</text:p>
      <text:p text:style-name="P4"><text:span text:style-name="T1">Adresat:</text:span> Halina Stepaniuk <text:a xlink:type="simple" xlink:href="mailto:h.stepaniuk@hajnowka.pl" text:style-name="Internet_20_link" text:visited-style-name="Visited_20_Internet_20_Link">&lt;h.stepaniuk@hajnowka.pl&gt;</text:a></text:p>
      <text:p text:style-name="P5">Burmistrz Miasta Hajnówka</text:p>
      <text:p text:style-name="P5">Wnioskuje o aktualizację załączników do uchwały nr XXV/167/17 wraz z uzupełnieniem dat realizacji inwestycji i  dokumentacji na przebudowę dróg na terenie miasta Hajnówka oraz uzupełnienie informacji o założonych społecznych komitetach budowy dróg. Do wniosku dołączam aktualizowane załączniki w roku 2020.</text:p>
      <text:p text:style-name="P2">Hajnówka, 14.09.2022r.</text:p>
      <text:p text:style-name="P6">Radna Helena Kuklik</text:p>
      <text:p text:style-name="P3">Załączniki:</text:p>
      <text:p text:style-name="P3">Drogi i dokumentacja.pdf 1,5 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8S</meta:editing-duration>
    <meta:editing-cycles>6</meta:editing-cycles>
    <meta:generator>OpenOffice/4.1.12$Win32 OpenOffice.org_project/4112m1$Build-9809</meta:generator>
    <dc:date>2022-10-04T10:16:11.67</dc:date>
    <meta:document-statistic meta:table-count="0" meta:image-count="0" meta:object-count="0" meta:page-count="1" meta:paragraph-count="10" meta:word-count="72" meta:character-count="588"/>
    <meta:user-defined meta:name="Info 1"/>
    <meta:user-defined meta:name="Info 2"/>
    <meta:user-defined meta:name="Info 3"/>
    <meta:user-defined meta:name="Info 4"/>
  </office:meta>
</office:document-meta>
</file>