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.499cm" fo:text-align="end" style:justify-single-word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499cm" fo:text-align="start" style:justify-single-word="false"/>
      <style:text-properties style:font-name="Calibri" fo:font-size="14pt" style:text-underline-style="none" style:font-size-asian="14pt" style:font-size-complex="14pt"/>
    </style:style>
    <style:style style:name="P17" style:family="paragraph" style:parent-style-name="Standard">
      <style:paragraph-properties fo:margin-top="0cm" fo:margin-bottom="0.4cm" fo:text-align="end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.4cm" fo:text-align="justify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.4cm" fo:text-align="justify" style:justify-single-word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21" style:family="paragraph" style:parent-style-name="Table_20_Contents" style:list-style-name="L2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2" style:family="paragraph" style:parent-style-name="Table_20_Contents" style:list-style-name="L3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3" style:family="paragraph" style:parent-style-name="Table_20_Contents" style:list-style-name="L4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4" style:family="paragraph" style:parent-style-name="Table_20_Contents" style:list-style-name="L5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5" style:family="paragraph" style:parent-style-name="Table_20_Contents" style:list-style-name="L6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6" style:family="paragraph" style:parent-style-name="Table_20_Contents" style:list-style-name="L7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7" style:family="paragraph" style:parent-style-name="Table_20_Contents" style:list-style-name="L8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8" style:family="paragraph" style:parent-style-name="Table_20_Contents" style:list-style-name="L9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336666"/>
    </style:style>
    <style:style style:name="T5" style:family="text">
      <style:text-properties fo:color="#336666"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color="#000000"/>
    </style:style>
    <style:style style:name="T9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4 września 2022 roku</text:p>
      <text:p text:style-name="P8">RADA MIASTA </text:p>
      <text:p text:style-name="P19">HAJNÓWKA</text:p>
      <text:p text:style-name="P18"><text:span text:style-name="T9">BRM.0003.1.27.2022</text:span></text:p>
      <text:p text:style-name="P17">Burmistrz Miasta Hajnówka</text:p>
      <text:p text:style-name="P5">W załączeniu przekazuję wnioski Komisji Spraw Społecznych Rady Miasta Hajnówka po przeglądzie przedszkoli i szkół <text:s/>dotyczące jednostek oświatowych w zakresie ich modernizacji, remontów, wyposażenia. Wnioski komisji zgodnie § 1 ust. 2 uchwały Nr XXXVII/223/10 Rady Miasta Hajnówka z dnia 12 sierpnia 2010 roku w sprawie trybu prac nad projektem uchwały budżetowej oraz rodzaju i szczegółowości materiałów informacyjnych towarzyszących projektowi budżetu zostały przez nią zgłoszone do projektu budżetu na 2023.</text:p>
      <text:p text:style-name="P5">Zgłoszone wnioski jak niżej:</text:p>
      <text:p text:style-name="P6">Przedszkole Samorządowe Nr 1 w Hajnówce</text:p>
      <text:p text:style-name="P10">Komisja wnioskuje o:</text:p>
      <text:list xml:id="list2150575209255955198" text:style-name="L1">
        <text:list-item>
          <text:p text:style-name="P13">Wymianę drewnianych konstrukcji/urządzeń do zabaw dla dzieci na placu przedszkolnym, z powodu ich zużycia<text:span text:style-name="T1"> </text:span><text:span text:style-name="T2">(zakup nowych sprzętów terenowych do zabaw dla dzieci wykonanych  na bazie plastiku <text:s/>i metalu)</text:span></text:p>
        </text:list-item>
        <text:list-item>
          <text:p text:style-name="P13">Wymianę starego asfaltu <text:span text:style-name="T2">(dot. nierównego chodnika przy tarasach na placu przedszkolnym)</text:span><text:span text:style-name="T1"> </text:span>na chodnik z kostki brukowej.</text:p>
        </text:list-item>
        <text:list-item>
          <text:p text:style-name="P13">Odnowienie elewacji przedszkola.</text:p>
        </text:list-item>
      </text:list>
      <text:p text:style-name="P12">Przedszkole Samorządowe Nr 2 w Hajnówce</text:p>
      <text:p text:style-name="P10">Komisja wnioskuje o:</text:p>
      <text:list xml:id="list7099195642078727794" text:style-name="L2">
        <text:list-item>
          <text:p text:style-name="P21">Wykonanie remontu korytarzy, szatni, klatki schodowej.</text:p>
        </text:list-item>
        <text:list-item>
          <text:p text:style-name="P21">Zakupienie pomocy dydaktycznych i sprzętu komputerowego dla psychologa i pedagoga oraz dostosowanie miejsca pracy dla tych specjalistów <text:span text:style-name="T2">(zakup biurka, krzeseł, regału, programów i oprogramowania).</text:span></text:p>
        </text:list-item>
      </text:list>
      <text:p text:style-name="P12">Przedszkole Samorządowe Nr 3 w Hajnówce</text:p>
      <text:p text:style-name="P10">Komisja wnioskuje o:</text:p>
      <text:list xml:id="list3199379277549754192" text:style-name="L3">
        <text:list-item>
          <text:p text:style-name="P22">Podjęcie pilnie prac związanych z remontem starej części budynku uwzględniając wskazania „Ekspertyzy technicznej” przeprowadzonej w Przedszkolu Nr 3.</text:p>
          <text:p text:style-name="P22"><text:span text:style-name="T2">(obecnie główne wejście jest zamknięte z uwagi na bezpieczeństwo dzieci, rodziców i pracowników przedszkola. Sytuacja ta dezorganizuje pracę jednostki.)</text:span></text:p>
        </text:list-item>
        <text:list-item>
          <text:p text:style-name="P22">Zakupienie 2 stojaków na rowery dla dzieci, rodziców i personelu.</text:p>
        </text:list-item>
        <text:list-item>
          <text:p text:style-name="P22">Zakupienie rolet do sal przedszkolnych w starej części budynku <text:span text:style-name="T2">(3 sale – 12 okien).</text:span></text:p>
        </text:list-item>
        <text:list-item>
          <text:p text:style-name="P22">Zakupienie szatkownicy gastronomicznej do warzyw- kuchnia <text:span text:style-name="T2">(do obierania warzyw).</text:span></text:p>
        </text:list-item>
        <text:list-item>
          <text:p text:style-name="P22">Zakupienie 8 stołów dziecięcych na stelażu metalowym <text:span text:style-name="T2">(w starym skrzydle przedszkola).</text:span></text:p>
        </text:list-item>
        <text:list-item>
          <text:p text:style-name="P22">Zakupienie 24 krzeseł dla dzieci na stelażu metalowym <text:span text:style-name="T2">(w starym skrzydle przedszkola).</text:span></text:p>
        </text:list-item>
        <text:list-item>
          <text:p text:style-name="P22"><text:soft-page-break/>Odmalowanie poręczy na schodach wejściowych do budynku i podjeździe dla osób niepełnosprawnych</text:p>
        </text:list-item>
        <text:list-item>
          <text:p text:style-name="P22">Ułożenie terakoty w piwnicy.</text:p>
        </text:list-item>
      </text:list>
      <text:p text:style-name="P10">Ponadto placówka ma oczekiwania dot.:</text:p>
      <text:list xml:id="list1330084836936943761" text:style-name="L4">
        <text:list-item>
          <text:p text:style-name="P23">Wymiany lamp oświetleniowych w salach przedszkolnych <text:span text:style-name="T2">(4 sale w starym skrzydle przedszkola).</text:span></text:p>
        </text:list-item>
        <text:list-item>
          <text:p text:style-name="P23">Wymiany paneli podłogowych w sali 3 latków<text:span text:style-name="T1"> </text:span><text:span text:style-name="T2">(stare skrzydło).</text:span></text:p>
        </text:list-item>
      </text:list>
      <text:p text:style-name="P6">Przedszkola Samorządowe Nr 5:</text:p>
      <text:p text:style-name="P11">Komisja wnioskuje o:</text:p>
      <text:list xml:id="list2529733870486464297" text:style-name="L5">
        <text:list-item>
          <text:p text:style-name="P24">Remont i modernizację schodów przy wejściu głównym do budynku przy ul. Reja 2<text:span text:style-name="T3"> </text:span><text:span text:style-name="T2">(konieczność ułożenia nowej nawierzchni na stopniach schodów oraz dostosowania wejścia dla potrzeb osób niepełnosprawnych)</text:span></text:p>
        </text:list-item>
        <text:list-item>
          <text:p text:style-name="P24">Modernizację i remont pomieszczenia dozorcy w celu dostosowania go do zajęć dydaktycznych dla dzieci w budynku przy M. Reja 2. Zachodzi też konieczność połączenia tego pomieszczenia ciągiem komunikacyjnym od wewnątrz budynku.</text:p>
        </text:list-item>
        <text:list-item>
          <text:p text:style-name="P24">Wymianę ogrodzenia placu przedszkolnego<text:span text:style-name="T3"> </text:span><text:span text:style-name="T2">(zły stan techniczny)</text:span><text:span text:style-name="T3">.</text:span></text:p>
        </text:list-item>
      </text:list>
      <text:p text:style-name="P6">Szkoła Podstawowa Nr 1 w Hajnówce</text:p>
      <text:p text:style-name="P10">Komisja wnioskuje o:</text:p>
      <text:list xml:id="list1606958361117496629" text:style-name="L6">
        <text:list-item>
          <text:p text:style-name="P25">Modernizację wejścia do budynku szkolnego dla klas I-II <text:span text:style-name="T2">(rozebranie starego tarasu, budowa nowego tarasu z poręczami oraz nowe zadaszenie).</text:span></text:p>
        </text:list-item>
        <text:list-item>
          <text:p text:style-name="P25">Wykonanie ogrodzenia terenu szkolnego<text:span text:style-name="T1"> </text:span><text:span text:style-name="T2">(zły stan techniczny , ogrodzenie ma prawie 60 lat ,co roku trzeba odmalowywać siatkę, która jest skorodowana i popękana).</text:span></text:p>
        </text:list-item>
      </text:list>
      <text:p text:style-name="P7">Dyrektor szkoły informuje o systematycznym niszczeniu nawierzchni ORLIKA i wnosi zainstalowanie kamer, które mogą przyczynić się do ustalenia sprawców i ewentualnego powstrzymania <text:s/>ich.</text:p>
      <text:p text:style-name="P7">Szkoła jest odpowiedzialna za funkcjonowanie obiektu i wszelkie bardzo kosztowne naprawy dodatkowo obciążają budżet tej <text:s/>placówki.</text:p>
      <text:p text:style-name="P12">Szkoła Podstawowa Nr 2 w Hajnówce</text:p>
      <text:p text:style-name="P10">Komisja wnioskuje o:</text:p>
      <text:list xml:id="list1374818571856933527" text:style-name="L7">
        <text:list-item>
          <text:p text:style-name="P26">Remont dachu na dużej sali gimnastycznej – szacunkowy koszt 60.000 zł</text:p>
        </text:list-item>
        <text:list-item>
          <text:p text:style-name="P26">Remont podłogi na małej sali gimnastycznej - szacunkowy koszt 50.000 zł</text:p>
        </text:list-item>
        <text:list-item>
          <text:p text:style-name="P26">Wykonanie Placu apelowego – szacunkowy koszt 350.000 zł</text:p>
        </text:list-item>
        <text:list-item>
          <text:p text:style-name="P26">Dobudowanie pomieszczenia przy dużej sali gimnastycznej na przechowywanie sprzętu sportowego – szacunkowy koszt 200.000 zł.</text:p>
        </text:list-item>
        <text:list-item>
          <text:p text:style-name="P26">Wykonanie dojazdu do kotłowni – szacunkowy koszt 60.000 zł</text:p>
        </text:list-item>
      </text:list>
      <text:p text:style-name="P10">Ponadto komisja zwraca uwagę na terminową realizacje zgłoszonych reklamacji przez Dyrekcję Szkoły <text:span text:style-name="T2">(dot. kotłowni oraz dachu wraz z usunięciem skutków zalania)</text:span><text:span text:style-name="T1">.</text:span></text:p>
      <text:p text:style-name="P10">Komisja wnioskuje o przydzielenie placówce <text:s/>dodatkowych godzin na zajęcia w ramach Laboratorium Przyszłości <text:span text:style-name="T2">(dot. pracy z dziećmi uzdolnionymi).</text:span></text:p>
      <text:p text:style-name="P10">Zorganizować debatę na temat stanu oświaty w mieście Hajnówka oraz perspektywach jej rozwoju.</text:p>
      <text:p text:style-name="P10">Zorganizować w jednej ze szkół oddział przygotowawczy dla dzieci z Ukrainy.</text:p>
      <text:p text:style-name="P2"><text:soft-page-break/><text:span text:style-name="T8">Szkoła Podstawowa Nr 3 w Hajnówce</text:span></text:p>
      <text:p text:style-name="P2"><text:span text:style-name="T6">Nie zgłoszono potrzeb z uwagi na planowany remont.</text:span></text:p>
      <text:p text:style-name="P12">Szkoła Podstawowa Nr 4 w Hajnówce</text:p>
      <text:p text:style-name="P10">Komisja wnioskuje o:</text:p>
      <text:list xml:id="list4951368785798863405" text:style-name="L8">
        <text:list-item>
          <text:p text:style-name="P27">Wymianę podłóg w 26 izb lekcyjnych, 4 gabinetach, 4 pomieszczeniach biurowych łącznie 1575 <text:s/>metra kwadratowego.</text:p>
        </text:list-item>
        <text:list-item>
          <text:p text:style-name="P27">Modernizację łazienek uczniowskich, w tym organizacja minimum jednej łazienki dostosowanej do potrzeb osób niepełnosprawnych,</text:p>
        </text:list-item>
        <text:list-item>
          <text:p text:style-name="P27">Przebudowę boiska szkolnego - utworzenie boiska wielofunkcyjnego.</text:p>
        </text:list-item>
        <text:list-item>
          <text:p text:style-name="P27">Dostosowanie wejścia głównego do szkoły od strony ul. Nowowarszawskiej dla osób niepełnosprawnych <text:span text:style-name="T2">(podjazd, odpowiednie oznaczenie)</text:span><text:span text:style-name="T3">.</text:span></text:p>
        </text:list-item>
        <text:list-item>
          <text:p text:style-name="P27">Wymianę 5 wewnętrznych hydrantów.</text:p>
        </text:list-item>
      </text:list>
      <text:p text:style-name="P10">W kolejnych latach wskazana jest wymiana oświetlenia na energooszczędne.</text:p>
      <text:p text:style-name="P10">W zakresie wyposażenia szkoły niezbędna jest:</text:p>
      <text:list xml:id="list1803379157294321672" text:style-name="L9">
        <text:list-item>
          <text:p text:style-name="P28">wymiana ławek i krzeseł uczniowskich<text:span text:style-name="T3"> </text:span><text:span text:style-name="T2">( co najmniej 1/5 blatów szkolnych jest do wymiany),</text:span></text:p>
        </text:list-item>
        <text:list-item>
          <text:p text:style-name="P28">kontynuowanie montażu rolet w salach lekcyjnych.</text:p>
        </text:list-item>
      </text:list>
      <text:p text:style-name="P1">Ponadto na innowacyjny wystrój sal lekcyjnych oraz miejsc do wypoczynku komisja <text:span text:style-name="T7">wnosi o przygotowanie materiału i zamieszczenie na stronie miasta.</text:span></text:p>
      <text:p text:style-name="P16">Proszę o informację dot. sposobu ich realizacji.</text:p>
      <text:p text:style-name="P3">Załącznik:</text:p>
      <text:p text:style-name="P20"><text:span text:style-name="T7">Wnioski Komisji Spraw Społecznych z dnia 8 września 2022 roku</text:span></text:p>
      <text:p text:style-name="P15">PRZEWODNICZĄCA RADY</text:p>
      <text:p text:style-name="P9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4T09:49:57.40</meta:creation-date>
    <meta:print-date>2022-09-14T09:57:14.85</meta:print-date>
    <dc:date>2022-10-04T10:14:02.57</dc:date>
    <meta:editing-duration>PT3H59M15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3" meta:paragraph-count="71" meta:word-count="800" meta:character-count="5750"/>
  </office:meta>
</office:document-meta>
</file>