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0099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0099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336666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6666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330099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336666"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11.255cm" fo:margin-right="0cm" fo:text-align="center" style:justify-single-word="false" fo:text-indent="0cm" style:auto-text-indent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11.255cm" fo:margin-right="0cm" fo:margin-top="0cm" fo:margin-bottom="0.4cm" fo:text-align="center" style:justify-single-word="false" fo:text-indent="0cm" style:auto-text-indent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margin-top="0cm" fo:margin-bottom="0.4cm" fo:text-align="justify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4cm" fo:text-align="end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2" style:family="paragraph" style:parent-style-name="Table_20_Contents" style:list-style-name="L3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3" style:family="paragraph" style:parent-style-name="Table_20_Contents" style:list-style-name="L4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Table_20_Contents" style:list-style-name="L5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5" style:family="paragraph" style:parent-style-name="Table_20_Contents" style:list-style-name="L6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6" style:family="paragraph" style:parent-style-name="Table_20_Contents" style:list-style-name="L7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Table_20_Contents" style:list-style-name="L8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8" style:family="paragraph" style:parent-style-name="Table_20_Contents" style:list-style-name="L9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9" style:family="paragraph" style:parent-style-name="Text_20_body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336666"/>
    </style:style>
    <style:style style:name="T4" style:family="text">
      <style:text-properties fo:color="#336666" fo:font-size="11pt" style:font-size-asian="11pt" style:font-size-complex="11pt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8 września 2022 roku</text:p>
      <text:p text:style-name="P15">Komisja Spraw Społecznych </text:p>
      <text:p text:style-name="P16">Rady Miasta Hajnówka</text:p>
      <text:p text:style-name="P18">BRM.0003.1.27.2022</text:p>
      <text:p text:style-name="P19">Przewodnicząca Rady Miasta Hajnówka</text:p>
      <text:p text:style-name="P5">Komisja Spraw Społecznych <text:s/>Rady Miasta Hajnówka po przeglądzie przedszkoli i szkół <text:s/>zgłasza wnioski, dotyczące jednostek oświatowych <text:s/>w zakresie ich modernizacji, remontów, wyposażenia, do projektu budżetu na 2023 rok zgodnie § 1 ust. 2 uchwały Nr XXXVII/223/10 Rady Miasta Hajnówka z dnia 12 sierpnia 2010 roku w sprawie trybu prac nad projektem uchwały budżetowej oraz rodzaju i szczegółowości materiałów informacyjnych towarzyszących projektowi budżetu jak niżej:</text:p>
      <text:p text:style-name="P3">PRZEDSZKOLA SAMORZĄDOWE</text:p>
      <text:p text:style-name="P2">Przedszkole Samorządowe Nr 1 w Hajnówce</text:p>
      <text:p text:style-name="P9">Komisja wnioskuje o:</text:p>
      <text:list xml:id="list7230970128838753612" text:style-name="L1">
        <text:list-item>
          <text:p text:style-name="P13">Wymianę drewnianych konstrukcji/urządzeń do zabaw dla dzieci na placu przedszkolnym, z powodu ich zużycia<text:span text:style-name="T7"> </text:span><text:span text:style-name="T8">(zakup nowych sprzętów terenowych do zabaw dla dzieci wykonanych  na bazie plastiku <text:s/>i metalu)</text:span></text:p>
        </text:list-item>
        <text:list-item>
          <text:p text:style-name="P13">Wymianę starego asfaltu <text:span text:style-name="T8">(dot. nierównego chodnika przy tarasach na placu przedszkolnym)</text:span><text:span text:style-name="T7"> </text:span>na chodnik z kostki brukowej.</text:p>
        </text:list-item>
        <text:list-item>
          <text:p text:style-name="P13">Odnowienie elewacji przedszkola.</text:p>
        </text:list-item>
      </text:list>
      <text:p text:style-name="P10">Przedszkole Samorządowe Nr 2 w Hajnówce</text:p>
      <text:p text:style-name="P9">Komisja wnioskuje o:</text:p>
      <text:list xml:id="list207324351982830204" text:style-name="L2">
        <text:list-item>
          <text:p text:style-name="P21">Wykonanie remontu korytarzy, szatni, klatki schodowej.</text:p>
        </text:list-item>
        <text:list-item>
          <text:p text:style-name="P21">Zakupienie pomocy dydaktycznych i sprzętu komputerowego dla psychologa i pedagoga oraz dostosowanie miejsca pracy dla tych specjalistów <text:span text:style-name="T8">(zakup biurka, krzeseł, regału, programów i oprogramowania).</text:span></text:p>
        </text:list-item>
      </text:list>
      <text:p text:style-name="P10">Przedszkole Samorządowe Nr 3 w Hajnówce</text:p>
      <text:p text:style-name="P9">Komisja wnioskuje o:</text:p>
      <text:list xml:id="list6197718864798808832" text:style-name="L3">
        <text:list-item>
          <text:p text:style-name="P22">Podjęcie pilnie prac związanych z remontem starej części budynku uwzględniając wskazania „Ekspertyzy technicznej” przeprowadzonej w Przedszkolu Nr 3.</text:p>
          <text:p text:style-name="P22"><text:span text:style-name="T8">( obecnie główne wejście jest zamknięte z uwagi na bezpieczeństwo dzieci, rodziców i pracowników przedszkola. Sytuacja ta dezorganizuje pracę jednostki.)</text:span></text:p>
        </text:list-item>
        <text:list-item>
          <text:p text:style-name="P22">Zakupienie 2 stojaków na rowery dla dzieci, rodziców i personelu.</text:p>
        </text:list-item>
        <text:list-item>
          <text:p text:style-name="P22">Zakupienie rolet do sal przedszkolnych w starej części budynku <text:span text:style-name="T8">(3 sale – 12 okien).</text:span></text:p>
        </text:list-item>
        <text:list-item>
          <text:p text:style-name="P22">Zakupienie szatkownicy gastronomicznej do warzyw- kuchnia <text:span text:style-name="T8">(do obierania warzyw).</text:span></text:p>
        </text:list-item>
        <text:list-item>
          <text:p text:style-name="P22">Zakupienie 8 stołów dziecięcych na stelażu metalowym <text:span text:style-name="T8">(w starym skrzydle przedszkola).</text:span></text:p>
        </text:list-item>
        <text:list-item>
          <text:p text:style-name="P22">Zakupienie 24 krzeseł dla dzieci na stelażu metalowym <text:span text:style-name="T8">(w starym skrzydle przedszkola).</text:span></text:p>
        </text:list-item>
        <text:list-item>
          <text:p text:style-name="P22"><text:soft-page-break/>Odmalowanie poręczy na schodach wejściowych do budynku i podjeździe dla osób niepełnosprawnych</text:p>
        </text:list-item>
        <text:list-item>
          <text:p text:style-name="P22">Ułożenie terakoty w piwnicy.</text:p>
        </text:list-item>
      </text:list>
      <text:p text:style-name="P9">Ponadto placówka ma oczekiwania dot.:</text:p>
      <text:list xml:id="list4814977097786422076" text:style-name="L4">
        <text:list-item>
          <text:p text:style-name="P23">Wymiany lamp oświetleniowych w salach przedszkolnych <text:span text:style-name="T8">(4 sale w starym skrzydle przedszkola).</text:span></text:p>
        </text:list-item>
        <text:list-item>
          <text:p text:style-name="P23">Wymiany paneli podłogowych w sali 3 latków<text:span text:style-name="T7"> </text:span><text:span text:style-name="T8">(stare skrzydło).</text:span></text:p>
        </text:list-item>
      </text:list>
      <text:p text:style-name="P2">Przedszkola Samorządowe Nr 5:</text:p>
      <text:p text:style-name="P11">Komisja wnioskuje o:</text:p>
      <text:list xml:id="list5276042738503673525" text:style-name="L5">
        <text:list-item>
          <text:p text:style-name="P24">Remont i modernizację schodów przy wejściu głównym do budynku przy ul. Reja 2<text:span text:style-name="T1"> </text:span><text:span text:style-name="T8">(konieczność ułożenia nowej nawierzchni na stopniach schodów oraz dostosowania wejścia dla potrzeb osób niepełnosprawnych)</text:span></text:p>
        </text:list-item>
        <text:list-item>
          <text:p text:style-name="P24">Modernizację i remont pomieszczenia dozorcy w celu dostosowania go do zajęć dydaktycznych dla dzieci w budynku przy M. Reja 2. Zachodzi też konieczność połączenia tego pomieszczenia ciągiem komunikacyjnym od wewnątrz budynku.</text:p>
        </text:list-item>
        <text:list-item>
          <text:p text:style-name="P24">Wymianę ogrodzenia placu przedszkolnego<text:span text:style-name="T1"> </text:span><text:span text:style-name="T8">(zły stan techniczny)</text:span><text:span text:style-name="T1">.</text:span></text:p>
        </text:list-item>
      </text:list>
      <text:p text:style-name="P8">SZKOŁY PODSTAWOWE</text:p>
      <text:p text:style-name="P7">Szkoła Podstawowa Nr 1 w Hajnówce</text:p>
      <text:p text:style-name="P9">Komisja wnioskuje o:</text:p>
      <text:list xml:id="list6703518189059541507" text:style-name="L6">
        <text:list-item>
          <text:p text:style-name="P25">Modernizację wejścia do budynku szkolnego dla klas I-II <text:span text:style-name="T8">(rozebranie starego tarasu, budowa nowego tarasu z poręczami oraz nowe zadaszenie).</text:span></text:p>
        </text:list-item>
        <text:list-item>
          <text:p text:style-name="P25">Wykonanie ogrodzenia terenu szkolnego<text:span text:style-name="T7"> </text:span><text:span text:style-name="T8">(zły stan techniczny , ogrodzenie ma prawie 60 lat ,co roku trzeba odmalowywać siatkę, która jest skorodowana i popękana).</text:span></text:p>
        </text:list-item>
      </text:list>
      <text:p text:style-name="P6">Dyrektor szkoły informuje o systematycznym niszczeniu nawierzchni ORLIKA i wnosi zainstalowanie kamer, które mogą przyczynić się do ustalenia sprawców i ewentualnego powstrzymania <text:s/>ich.</text:p>
      <text:p text:style-name="P6">Szkoła jest odpowiedzialna za funkcjonowanie obiektu i wszelkie bardzo kosztowne naprawy dodatkowo obciążają budżet tej <text:s/>placówki.</text:p>
      <text:p text:style-name="P12">Szkoła Podstawowa Nr 2 w Hajnówce</text:p>
      <text:p text:style-name="P9">Komisja wnioskuje o:</text:p>
      <text:list xml:id="list8632646417260862987" text:style-name="L7">
        <text:list-item>
          <text:p text:style-name="P26">Remont dachu na dużej sali gimnastycznej – szacunkowy koszt 60.000 zł</text:p>
        </text:list-item>
        <text:list-item>
          <text:p text:style-name="P26">Remont podłogi na małej sali gimnastycznej - szacunkowy koszt 50.000 zł</text:p>
        </text:list-item>
        <text:list-item>
          <text:p text:style-name="P26">Wykonanie Placu apelowego – szacunkowy koszt 350.000 zł</text:p>
        </text:list-item>
        <text:list-item>
          <text:p text:style-name="P26">Dobudowanie pomieszczenia przy dużej sali gimnastycznej na przechowywanie sprzętu sportowego – szacunkowy koszt 200.000 zł.</text:p>
        </text:list-item>
        <text:list-item>
          <text:p text:style-name="P26">Wykonanie dojazdu do kotłowni – szacunkowy koszt 60.000 zł</text:p>
        </text:list-item>
      </text:list>
      <text:p text:style-name="P9">Ponadto komisja zwraca uwagę na terminową <text:s/>realizacje zgłoszonych reklamacji przez Dyrekcję Szkoły <text:span text:style-name="T8">(dot. kotłowni oraz dachu wraz z usunięciem skutków zalania)</text:span><text:span text:style-name="T7">.</text:span></text:p>
      <text:p text:style-name="P9">Komisja wnioskuje o przydzielenie placówce <text:s/>dodatkowych godzin na zajęcia w ramach Laboratorium Przyszłości <text:span text:style-name="T8">(dot. pracy z dziećmi uzdolnionymi).</text:span></text:p>
      <text:p text:style-name="P9">Zorganizować debatę na temat stanu oświaty w mieście Hajnówka oraz perspektywach jej rozwoju.</text:p>
      <text:p text:style-name="P9"><text:soft-page-break/>Zorganizować w jednej ze szkół oddział przygotowawczy dla dzieci z <text:s/>Ukrainy.</text:p>
      <text:p text:style-name="P1"><text:span text:style-name="T3">Szkoła Podstawowa Nr 3 w Hajnówce</text:span></text:p>
      <text:p text:style-name="P1"><text:span text:style-name="T6">Nie zgłoszono potrzeb z uwagi na planowany remont.</text:span></text:p>
      <text:p text:style-name="P12">Szkoła <text:s/>Podstawowa Nr 4 w Hajnówce</text:p>
      <text:p text:style-name="P9">Komisja wnioskuje o:</text:p>
      <text:list xml:id="list8832463931446924344" text:style-name="L8">
        <text:list-item>
          <text:p text:style-name="P27">Wymianę podłóg w 26 izb lekcyjnych, 4 gabinetach, 4 pomieszczeniach biurowych łącznie 1575 <text:s/>metra kwadratowego.</text:p>
        </text:list-item>
        <text:list-item>
          <text:p text:style-name="P27">Modernizację łazienek uczniowskich, w tym organizacja minimum jednej łazienki dostosowanej do potrzeb osób niepełnosprawnych,</text:p>
        </text:list-item>
        <text:list-item>
          <text:p text:style-name="P27">Przebudowę boiska szkolnego - utworzenie boiska wielofunkcyjnego.</text:p>
        </text:list-item>
        <text:list-item>
          <text:p text:style-name="P27">Dostosowanie wejścia głównego do szkoły od strony ul. Nowowarszawskiej dla osób niepełnosprawnych <text:span text:style-name="T8">(podjazd, odpowiednie oznaczenie)</text:span><text:span text:style-name="T1">.</text:span></text:p>
        </text:list-item>
        <text:list-item>
          <text:p text:style-name="P27">Wymianę 5 wewnętrznych hydrantów.</text:p>
        </text:list-item>
      </text:list>
      <text:p text:style-name="P9">W kolejnych latach wskazana jest wymiana oświetlenia na energooszczędne.</text:p>
      <text:p text:style-name="P9">W zakresie wyposażenia szkoły niezbędna jest:</text:p>
      <text:list xml:id="list8709752917455116816" text:style-name="L9">
        <text:list-item>
          <text:p text:style-name="P28">wymiana ławek i krzeseł uczniowskich<text:span text:style-name="T1"> </text:span><text:span text:style-name="T8">( co najmniej 1/5 blatów szkolnych jest do </text:span><text:span text:style-name="T2">wymiany),</text:span></text:p>
        </text:list-item>
        <text:list-item>
          <text:p text:style-name="P28">kontynuowanie <text:s/>montażu rolet w salach lekcyjnych.</text:p>
        </text:list-item>
      </text:list>
      <text:p text:style-name="P20">Ponadto na innowacyjny wystrój sal lekcyjnych oraz miejsc do wypoczynku komisja <text:span text:style-name="T5">wnosi o przygotowanie materiału i zamieszczenie na stronie miasta.</text:span></text:p>
      <text:p text:style-name="P17">Ewa Rygorowicz – Przewodnicząca Komisji</text:p>
      <text:p text:style-name="P29">Jadwiga Dąbrowska – Członek Komisji</text:p>
      <text:p text:style-name="P29">Aniela Kot – Członek Komisji</text:p>
      <text:p text:style-name="P29">Lucyna Lewczuk – Członek Komisji</text:p>
      <text:p text:style-name="P29">Barbara Laszkiewicz – Członek Komisji</text:p>
      <text:p text:style-name="P29">Małgorzata Justyna Łukaszewicz – Członek Komisji</text:p>
      <text:p text:style-name="P29">Artur Tumiel – Członek Komi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0T11:02:14.32</meta:creation-date>
    <dc:date>2022-10-04T10:10:38.52</dc:date>
    <meta:editing-duration>PT6H20M39S</meta:editing-duration>
    <meta:editing-cycles>8</meta:editing-cycles>
    <meta:generator>OpenOffice/4.1.12$Win32 OpenOffice.org_project/4112m1$Build-9809</meta:generator>
    <meta:print-date>2022-09-07T14:59:04.11</meta:print-date>
    <meta:document-statistic meta:table-count="0" meta:image-count="0" meta:object-count="0" meta:page-count="3" meta:paragraph-count="74" meta:word-count="814" meta:character-count="5850"/>
  </office:meta>
</office:document-meta>
</file>