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.499cm" fo:text-indent="1.492cm" style:auto-text-indent="false" style:page-number="auto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cm" fo:margin-bottom="1cm"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1cm" fo:text-align="end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IĘBIORSTWO WODOCIĄGÓW</text:p>
      <text:p text:style-name="P1">I KANALIZACJI SP. Z O.O. W HAJNÓWCE</text:p>
      <text:p text:style-name="P2">17-200 HAJNÓWKA, UL. SŁOWACKIEGO 29</text:p>
      <text:p text:style-name="P11"><text:span text:style-name="T2">tel. 85 873 30 32, tel./fax. 85 873 30 34, biuro@pwik-hajnowka.pl, www.pwik-hajnowka.pl</text:span></text:p>
      <text:p text:style-name="P10">Hajnówka 05.09.2022</text:p>
      <text:p text:style-name="P3">Burmistrz Miasta</text:p>
      <text:p text:style-name="P3">Hajnówka</text:p>
      <text:p text:style-name="P3">ul. Aleksego Zina 1</text:p>
      <text:p text:style-name="P9"><text:span text:style-name="T1">17-200 Hajnówka</text:span></text:p>
      <text:p text:style-name="P8">L.dz.PWiK.NW.35.2022</text:p>
      <text:p text:style-name="P4">Przedsiębiorstwo Wodociągów i Kanalizacji Sp. z o.o. w Hajnówce przekazuje przeprowadzone badanie glifosatu w wodzie zgodnier z pi8smem L.dz.PWiK.NW.30.2022 z dnia 16.08.2022.</text:p>
      <text:p text:style-name="P6">Z poważaniem</text:p>
      <text:p text:style-name="P7">PREZES</text:p>
      <text:p text:style-name="P5">mgr inż. Jerzy Aleksiej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5S</meta:editing-duration>
    <meta:editing-cycles>5</meta:editing-cycles>
    <meta:generator>OpenOffice/4.1.12$Win32 OpenOffice.org_project/4112m1$Build-9809</meta:generator>
    <dc:date>2022-09-28T11:42:49.24</dc:date>
    <meta:document-statistic meta:table-count="0" meta:image-count="0" meta:object-count="0" meta:page-count="1" meta:paragraph-count="14" meta:word-count="67" meta:character-count="499"/>
    <meta:user-defined meta:name="Info 1"/>
    <meta:user-defined meta:name="Info 2"/>
    <meta:user-defined meta:name="Info 3"/>
    <meta:user-defined meta:name="Info 4"/>
  </office:meta>
</office:document-meta>
</file>