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Wykaz_5f_Nieruchomości_5f_Przeznaczonych_5f_Do_5f_Sprzedaży" style:display-name="Wykaz_Nieruchomości_Przeznaczonych_Do_Sprzedaży" style:family="table">
      <style:table-properties style:width="25.074cm" fo:margin-left="-0.534cm" table:align="left" style:writing-mode="lr-tb"/>
    </style:style>
    <style:style style:name="Wykaz_5f_Nieruchomości_5f_Przeznaczonych_5f_Do_5f_Sprzedaży.A" style:display-name="Wykaz_Nieruchomości_Przeznaczonych_Do_Sprzedaży.A" style:family="table-column">
      <style:table-column-properties style:column-width="0.767cm"/>
    </style:style>
    <style:style style:name="Wykaz_5f_Nieruchomości_5f_Przeznaczonych_5f_Do_5f_Sprzedaży.B" style:display-name="Wykaz_Nieruchomości_Przeznaczonych_Do_Sprzedaży.B" style:family="table-column">
      <style:table-column-properties style:column-width="3.201cm"/>
    </style:style>
    <style:style style:name="Wykaz_5f_Nieruchomości_5f_Przeznaczonych_5f_Do_5f_Sprzedaży.C" style:display-name="Wykaz_Nieruchomości_Przeznaczonych_Do_Sprzedaży.C" style:family="table-column">
      <style:table-column-properties style:column-width="2.434cm"/>
    </style:style>
    <style:style style:name="Wykaz_5f_Nieruchomości_5f_Przeznaczonych_5f_Do_5f_Sprzedaży.D" style:display-name="Wykaz_Nieruchomości_Przeznaczonych_Do_Sprzedaży.D" style:family="table-column">
      <style:table-column-properties style:column-width="4.71cm"/>
    </style:style>
    <style:style style:name="Wykaz_5f_Nieruchomości_5f_Przeznaczonych_5f_Do_5f_Sprzedaży.E" style:display-name="Wykaz_Nieruchomości_Przeznaczonych_Do_Sprzedaży.E" style:family="table-column">
      <style:table-column-properties style:column-width="4.286cm"/>
    </style:style>
    <style:style style:name="Wykaz_5f_Nieruchomości_5f_Przeznaczonych_5f_Do_5f_Sprzedaży.F" style:display-name="Wykaz_Nieruchomości_Przeznaczonych_Do_Sprzedaży.F" style:family="table-column">
      <style:table-column-properties style:column-width="3.228cm"/>
    </style:style>
    <style:style style:name="Wykaz_5f_Nieruchomości_5f_Przeznaczonych_5f_Do_5f_Sprzedaży.G" style:display-name="Wykaz_Nieruchomości_Przeznaczonych_Do_Sprzedaży.G" style:family="table-column">
      <style:table-column-properties style:column-width="2.17cm"/>
    </style:style>
    <style:style style:name="Wykaz_5f_Nieruchomości_5f_Przeznaczonych_5f_Do_5f_Sprzedaży.H" style:display-name="Wykaz_Nieruchomości_Przeznaczonych_Do_Sprzedaży.H" style:family="table-column">
      <style:table-column-properties style:column-width="4.277cm"/>
    </style:style>
    <style:style style:name="Wykaz_5f_Nieruchomości_5f_Przeznaczonych_5f_Do_5f_Sprzedaży.1" style:display-name="Wykaz_Nieruchomości_Przeznaczonych_Do_Sprzedaży.1" style:family="table-row">
      <style:table-row-properties style:row-height="1.482cm" style:keep-together="true" fo:keep-together="auto"/>
    </style:style>
    <style:style style:name="Wykaz_5f_Nieruchomości_5f_Przeznaczonych_5f_Do_5f_Sprzedaży.A1" style:display-name="Wykaz_Nieruchomości_Przeznaczonych_Do_Sprzedaży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Wykaz_5f_Nieruchomości_5f_Przeznaczonych_5f_Do_5f_Sprzedaży.H1" style:display-name="Wykaz_Nieruchomości_Przeznaczonych_Do_Sprzedaży.H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Wykaz_5f_Nieruchomości_5f_Przeznaczonych_5f_Do_5f_Sprzedaży.2" style:display-name="Wykaz_Nieruchomości_Przeznaczonych_Do_Sprzedaży.2" style:family="table-row">
      <style:table-row-properties style:keep-together="true" fo:keep-together="auto"/>
    </style:style>
    <style:style style:name="Wykaz_5f_Nieruchomości_5f_Przeznaczonych_5f_Do_5f_Sprzedaży.A2" style:display-name="Wykaz_Nieruchomości_Przeznaczonych_Do_Sprzedaży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Wykaz_5f_Nieruchomości_5f_Przeznaczonych_5f_Do_5f_Sprzedaży.H2" style:display-name="Wykaz_Nieruchomości_Przeznaczonych_Do_Sprzedaży.H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50%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/>
    </style:style>
    <style:style style:name="P6" style:family="paragraph" style:parent-style-name="Standard">
      <style:paragraph-properties fo:line-height="150%" style:snap-to-layout-grid="false"/>
      <style:text-properties style:use-window-font-color="true" style:font-name="Calibri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/>
    </style:style>
    <style:style style:name="P7" style:family="paragraph" style:parent-style-name="Standard">
      <style:paragraph-properties fo:line-height="150%" fo:text-align="justify" style:justify-single-word="false" style:text-autospace="none" style:snap-to-layout-grid="false"/>
      <style:text-properties style:use-window-font-color="true" style:font-name="Calibri" fo:font-size="11pt" fo:language="pl" fo:country="PL" fo:font-weight="normal" style:font-name-asian="Times New Roman CE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150%" fo:text-align="start" style:justify-single-word="false" style:text-autospace="none" style:snap-to-layout-grid="false"/>
    </style:style>
    <style:style style:name="P10" style:family="paragraph" style:parent-style-name="Standard">
      <style:paragraph-properties fo:line-height="150%" fo:text-align="end" style:justify-single-word="false" style:writing-mode="lr-tb"/>
      <style:text-properties style:font-name="Calibri" fo:font-size="14pt" fo:font-style="normal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 style:writing-mode="lr-tb"/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line-height="150%" fo:text-align="start" style:justify-single-word="false" style:writing-mode="lr-tb"/>
      <style:text-properties style:font-name="Calibri" style:font-name-complex="Calibri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Calibri" style:font-name-complex="Calibri"/>
    </style:style>
    <style:style style:name="P14" style:family="paragraph" style:parent-style-name="Standard">
      <style:paragraph-properties fo:line-height="150%" fo:text-align="start" style:justify-single-word="false" style:writing-mode="lr-tb"/>
    </style:style>
    <style:style style:name="P15" style:family="paragraph" style:parent-style-name="Heading_20_1">
      <style:paragraph-properties fo:line-height="150%" fo:text-align="center" style:justify-single-word="false"/>
      <style:text-properties style:font-name="Calibri" fo:font-size="17pt" fo:font-weight="bold" style:font-size-asian="17pt" style:font-weight-asian="bold" style:font-name-complex="Calibri" style:font-size-complex="17pt" style:font-weight-complex="bold"/>
    </style:style>
    <style:style style:name="P16" style:family="paragraph" style:parent-style-name="Heading_20_2">
      <style:paragraph-properties fo:line-height="150%" fo:text-align="center" style:justify-single-word="false"/>
      <style:text-properties style:font-name="Calibri" fo:font-size="17pt" fo:font-weight="bold" style:font-size-asian="17pt" style:font-weight-asian="bold" style:font-name-complex="Calibri" style:font-size-complex="17pt" style:font-weight-complex="bold"/>
    </style:style>
    <style:style style:name="T1" style:family="text"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Calibri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alibri" fo:font-size="11pt" fo:language="pl" fo:country="PL" fo:font-weight="normal" style:font-name-asian="Times New Roman CE" style:font-size-asian="11pt" style:language-asian="zxx" style:country-asian="none" style:font-weight-asian="normal" style:font-name-complex="Calibri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alibri" fo:font-size="14pt" fo:language="pl" fo:country="PL" fo:font-style="normal" fo:font-weight="normal" style:font-name-asian="Times New Roman" style:font-size-asian="14pt" style:language-asian="zxx" style:country-asian="none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4" style:family="text">
      <style:text-properties style:font-name="Calibri" fo:font-size="14pt" style:font-size-asian="14pt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Hajnówka 22.09.2022 r.</text:p>
      <text:h text:style-name="P15" text:outline-level="1">OBWIESZCZENIE</text:h>
      <text:p text:style-name="P12"/>
      <text:p text:style-name="P11">Burmistrz Miasta na podstawie art. 35 ustawy z dnia 21 sierpnia 1997 r. o gospodarce nieruchomościami (t.j. Dz. U. z 2021 r. poz. 1899) podaje do publicznej wiadomości wykaz nieruchomości przeznaczonych do sprzedaży:</text:p>
      <text:p text:style-name="P13"/>
      <text:h text:style-name="P16" text:outline-level="2">WYKAZ</text:h>
      <table:table table:name="Wykaz_Nieruchomości_Przeznaczonych_Do_Sprzedaży" table:style-name="Wykaz_5f_Nieruchomości_5f_Przeznaczonych_5f_Do_5f_Sprzedaży">
        <table:table-column table:style-name="Wykaz_5f_Nieruchomości_5f_Przeznaczonych_5f_Do_5f_Sprzedaży.A"/>
        <table:table-column table:style-name="Wykaz_5f_Nieruchomości_5f_Przeznaczonych_5f_Do_5f_Sprzedaży.B"/>
        <table:table-column table:style-name="Wykaz_5f_Nieruchomości_5f_Przeznaczonych_5f_Do_5f_Sprzedaży.C"/>
        <table:table-column table:style-name="Wykaz_5f_Nieruchomości_5f_Przeznaczonych_5f_Do_5f_Sprzedaży.D"/>
        <table:table-column table:style-name="Wykaz_5f_Nieruchomości_5f_Przeznaczonych_5f_Do_5f_Sprzedaży.E"/>
        <table:table-column table:style-name="Wykaz_5f_Nieruchomości_5f_Przeznaczonych_5f_Do_5f_Sprzedaży.F"/>
        <table:table-column table:style-name="Wykaz_5f_Nieruchomości_5f_Przeznaczonych_5f_Do_5f_Sprzedaży.G"/>
        <table:table-column table:style-name="Wykaz_5f_Nieruchomości_5f_Przeznaczonych_5f_Do_5f_Sprzedaży.H"/>
        <table:table-row table:style-name="Wykaz_5f_Nieruchomości_5f_Przeznaczonych_5f_Do_5f_Sprzedaży.1">
          <table:table-cell table:style-name="Wykaz_5f_Nieruchomości_5f_Przeznaczonych_5f_Do_5f_Sprzedaży.A1" office:value-type="string">
            <text:p text:style-name="P3">Lp.</text:p>
          </table:table-cell>
          <table:table-cell table:style-name="Wykaz_5f_Nieruchomości_5f_Przeznaczonych_5f_Do_5f_Sprzedaży.A1" office:value-type="string">
            <text:p text:style-name="P3">Oznaczenie nieruchomości</text:p>
          </table:table-cell>
          <table:table-cell table:style-name="Wykaz_5f_Nieruchomości_5f_Przeznaczonych_5f_Do_5f_Sprzedaży.A1" office:value-type="string">
            <text:p text:style-name="P3">Pow</text:p>
            <text:p text:style-name="P8"/>
          </table:table-cell>
          <table:table-cell table:style-name="Wykaz_5f_Nieruchomości_5f_Przeznaczonych_5f_Do_5f_Sprzedaży.A1" office:value-type="string">
            <text:p text:style-name="P3">Opis nieruchomości</text:p>
          </table:table-cell>
          <table:table-cell table:style-name="Wykaz_5f_Nieruchomości_5f_Przeznaczonych_5f_Do_5f_Sprzedaży.A1" office:value-type="string">
            <text:p text:style-name="P3">Przeznaczenie i sposób <text:s/>zagospodarowania <text:s/></text:p>
          </table:table-cell>
          <table:table-cell table:style-name="Wykaz_5f_Nieruchomości_5f_Przeznaczonych_5f_Do_5f_Sprzedaży.A1" office:value-type="string">
            <text:p text:style-name="P3">Cena nieruchomości <text:s/>w zł </text:p>
          </table:table-cell>
          <table:table-cell table:style-name="Wykaz_5f_Nieruchomości_5f_Przeznaczonych_5f_Do_5f_Sprzedaży.A1" office:value-type="string">
            <text:p text:style-name="P3">Termin zagospo-darowania</text:p>
          </table:table-cell>
          <table:table-cell table:style-name="Wykaz_5f_Nieruchomości_5f_Przeznaczonych_5f_Do_5f_Sprzedaży.H1" office:value-type="string">
            <text:p text:style-name="P4">Przeznaczenie do sprzedaży</text:p>
          </table:table-cell>
        </table:table-row>
        <table:table-row table:style-name="Wykaz_5f_Nieruchomości_5f_Przeznaczonych_5f_Do_5f_Sprzedaży.2">
          <table:table-cell table:style-name="Wykaz_5f_Nieruchomości_5f_Przeznaczonych_5f_Do_5f_Sprzedaży.A2" office:value-type="string">
            <text:p text:style-name="P5">1</text:p>
            <text:p text:style-name="P1"><text:s/></text:p>
            <text:p text:style-name="P1"/>
          </table:table-cell>
          <table:table-cell table:style-name="Wykaz_5f_Nieruchomości_5f_Przeznaczonych_5f_Do_5f_Sprzedaży.A2" office:value-type="string">
            <text:p text:style-name="P4">Nr geod. </text:p>
            <text:p text:style-name="P4">3120</text:p>
            <text:p text:style-name="P9"><text:span text:style-name="T1">KW Nr </text:span><text:span text:style-name="T2">BI2P/00025188/1 </text:span></text:p>
          </table:table-cell>
          <table:table-cell table:style-name="Wykaz_5f_Nieruchomości_5f_Przeznaczonych_5f_Do_5f_Sprzedaży.A2" office:value-type="string">
            <text:p text:style-name="P7">0,0944 ha</text:p>
            <text:p text:style-name="P7"><text:s/></text:p>
          </table:table-cell>
          <table:table-cell table:style-name="Wykaz_5f_Nieruchomości_5f_Przeznaczonych_5f_Do_5f_Sprzedaży.A2" office:value-type="string">
            <text:p text:style-name="P6">ul. Wiosenna <text:s/>nieruchomość gruntowa niezabudowana <text:s text:c="2"/></text:p>
            <text:p text:style-name="P6"><text:s/></text:p>
          </table:table-cell>
          <table:table-cell table:style-name="Wykaz_5f_Nieruchomości_5f_Przeznaczonych_5f_Do_5f_Sprzedaży.A2" office:value-type="string">
            <text:p text:style-name="P6">MN</text:p>
          </table:table-cell>
          <table:table-cell table:style-name="Wykaz_5f_Nieruchomości_5f_Przeznaczonych_5f_Do_5f_Sprzedaży.A2" office:value-type="string">
            <text:p text:style-name="P6">72.000,00 zł </text:p>
            <text:p text:style-name="P6">+ VAT <text:s/>(23 %) <text:s/></text:p>
            <text:p text:style-name="P6"><text:s/></text:p>
          </table:table-cell>
          <table:table-cell table:style-name="Wykaz_5f_Nieruchomości_5f_Przeznaczonych_5f_Do_5f_Sprzedaży.A2" office:value-type="string">
            <text:p text:style-name="P3">----------</text:p>
            <text:p text:style-name="P2"><text:s/></text:p>
            <text:p text:style-name="P2"/>
          </table:table-cell>
          <table:table-cell table:style-name="Wykaz_5f_Nieruchomości_5f_Przeznaczonych_5f_Do_5f_Sprzedaży.H2" office:value-type="string">
            <text:p text:style-name="P4">Sprzedaż w trybie przetargu</text:p>
          </table:table-cell>
        </table:table-row>
      </table:table>
      <text:p text:style-name="P12"/>
      <text:p text:style-name="P14"><text:span text:style-name="T4">Wykaz będzie wywieszony na tablicy ogłoszeń przez 21dni w siedzibie Urzędu. Zbycie nieruchomości nastąpi po upływie 6 tygodni. Pierwszeństwo w nabyciu <text:s/>przysługuje osobom, które spełniają warunki określone w art. 34 ust. 1 pkt 1 i 2 ustawy o gospodarce nieruchomościami (cyt. na wstępie). </text:span><text:span text:style-name="T3">Termin składania wniosków przez osoby, którym przysługuje pierwszeństwo w nabyciu nieruchomości upływa po 6 tygodniach od dnia wywieszenia wykazu.<text:tab/></text:span></text:p>
      <text:p text:style-name="P13"/>
      <text:p text:style-name="P10">Burmistrz Mia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9-27T09:15:18.77</meta:creation-date>
    <meta:document-statistic meta:table-count="1" meta:image-count="0" meta:object-count="0" meta:page-count="1" meta:paragraph-count="30" meta:word-count="147" meta:character-count="1042"/>
    <dc:date>2022-09-27T09:17:16.47</dc:date>
    <meta:editing-duration>PT1M57S</meta:editing-duration>
    <meta:editing-cycles>1</meta:editing-cycles>
    <meta:generator>OpenOffice/4.1.10$Win32 OpenOffice.org_project/4110m2$Build-9807</meta:generator>
  </office:meta>
</office:document-meta>
</file>