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>
      <style:paragraph-properties fo:margin-top="0.199cm" fo:margin-bottom="0.199cm" fo:text-align="center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3" style:family="paragraph" style:parent-style-name="Standard">
      <style:paragraph-properties fo:margin-top="0.3cm" fo:margin-bottom="0.3cm" fo:text-align="end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alibri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fo:color="#000000" style:font-name="Calibri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margin-top="0.199cm" fo:margin-bottom="0.199cm" fo:text-align="justify" style:justify-single-word="false" style:text-autospace="none"/>
      <style:text-properties style:font-name="Calibri"/>
    </style:style>
    <style:style style:name="P10" style:family="paragraph" style:parent-style-name="Standard" style:list-style-name="L2">
      <style:paragraph-properties fo:margin-top="0.199cm" fo:margin-bottom="0.199cm" fo:text-align="justify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1" style:family="paragraph" style:parent-style-name="Heading_20_1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color="#000000" style:font-name="Calibri" fo:font-style="normal" style:font-style-asian="normal" style:font-style-complex="normal"/>
    </style:style>
    <style:style style:name="T4" style:family="text">
      <style:text-properties fo:color="#000000" style:font-name="Calibri" fo:language="pl" fo:country="PL" fo:font-style="normal" style:font-style-asian="normal" style:font-style-complex="normal"/>
    </style:style>
    <style:style style:name="T5" style:family="text">
      <style:text-properties style:font-name="Calibri" fo:font-style="normal" style:font-style-asian="normal" style:font-style-complex="normal"/>
    </style:style>
    <style:style style:name="T6" style:family="text">
      <style:text-properties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RZĄDZENIE NR 161/2022</text:h>
      <text:h text:style-name="P11" text:outline-level="1">Burmistrza Miasta Hajnówka</text:h>
      <text:h text:style-name="P11" text:outline-level="1">z dnia 23 września 2022 roku</text:h>
      <text:h text:style-name="P12" text:outline-level="1">w sprawie rozstrzygnięcia otwartych konkursów ofert na realizację zadań publicznych należących do Gminy Miejskiej Hajnówka w 2022 r.</text:h>
      <text:p text:style-name="P1"/>
      <text:p text:style-name="P1">Na podstawie art. 15 ust. 2h ustawy z dnia 24 kwietnia 2003 r. o działalności pożytku publicznego i o wolontariacie (Dz. U. z 2022 r. poz. 1327 z późn. zm.) oraz §10 ust. 2 pkt 3 Załącznika do Uchwały Nr XXX/231/21 Rady Miasta Hajnówka z dnia 27 października 2021 r. w sprawie uchwalenia Rocznego Programu współpracy miasta Hajnówka z organizacjami pozarządowymi oraz innymi podmiotami prowadzącymi działalność pożytku publicznego na 2022 rok (Dz. Urz. Woj. Podl. z 2021 r. poz. 4179, <text:span text:style-name="T2">z 2022 r. poz. 1695</text:span>), zarządzam co następuje:</text:p>
      <text:p text:style-name="P2">§ 1</text:p>
      <text:list xml:id="list8079966121375046247" text:style-name="L1">
        <text:list-item>
          <text:p text:style-name="P4">Rozstrzygam otwarte konkursy ofert na realizację następujących zadań publicznych:</text:p>
          <text:list>
            <text:list-item>
              <text:p text:style-name="P7"><text:span text:style-name="T5">zadanie </text:span><text:span text:style-name="T3">w sferze</text:span><text:span text:style-name="Default_20_Paragraph_20_Font"><text:span text:style-name="T4"> turystyki i krajoznawstwa</text:span></text:span><text:span text:style-name="T3"> pn. „</text:span><text:span text:style-name="T4">Wspieranie działań zwiększających zastosowanie narzędzi IT w ofercie turystycznej miasta”;</text:span></text:p>
            </text:list-item>
            <text:list-item>
              <text:p text:style-name="P8">zadanie w sferze działalności wspomagającej rozwój gospodarczy, w tym rozwój przedsiębiorczości pn. „Organizacja konkursu na opracowanie biznes planu pn. „Mój pomysł na biznes ze wsparciem szkoleniowo-doradczym”</text:p>
            </text:list-item>
          </text:list>
        </text:list-item>
        <text:list-item>
          <text:p text:style-name="P6">Informacje o rozstrzygnięciu konkursów, o których mowa w ust. 1, zawiera wykaz oferentów i ofert biorących udział w konkursach oraz wysokość przyznanych środków publicznych i stanowią odpowiednio załączniki nr 1 i 2 do niniejszego zarządzenia.</text:p>
        </text:list-item>
      </text:list>
      <text:p text:style-name="P2">§ 2</text:p>
      <text:list xml:id="list4174231019190830574" text:style-name="L2">
        <text:list-item>
          <text:p text:style-name="P5">Unieważnia się otwarty konkurs ofert na realizację zadania <text:span text:style-name="T1">w sferze rewitalizacji pn. „Włączanie i partycypacja mieszkańców w planowanie rozwoju miasta (akcja „Zgłoś pomysł na Miasto”)”</text:span>.</text:p>
        </text:list-item>
        <text:list-item>
          <text:p text:style-name="P9"><text:span text:style-name="T6">Podstawą unieważnienia konkursu jest stwierdzenie, iż złożona oferta nie spełnia </text:span>wymogów zawartych w ogłoszeniu<text:span text:style-name="T6">.</text:span></text:p>
        </text:list-item>
        <text:list-item>
          <text:p text:style-name="P10">Wykaz złożonych ofert stanowi załącznik nr 3 do niniejszego zarządzenia</text:p>
        </text:list-item>
      </text:list>
      <text:p text:style-name="P2">§ 3</text:p>
      <text:p text:style-name="P1">Zarządzenie wchodzi w życie z dniem podpisania.</text:p>
      <text:p text:style-name="P3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2-09-23T11:28:36.53</dc:date>
    <meta:editing-duration>P2DT30M22S</meta:editing-duration>
    <meta:editing-cycles>101</meta:editing-cycles>
    <meta:generator>OpenOffice/4.1.11$Win32 OpenOffice.org_project/4111m1$Build-9808</meta:generator>
    <meta:print-date>2022-08-29T12:19:01.53</meta:print-date>
    <meta:document-statistic meta:table-count="0" meta:image-count="0" meta:object-count="0" meta:page-count="1" meta:paragraph-count="18" meta:word-count="277" meta:character-count="1871"/>
  </office:meta>
</office:document-meta>
</file>