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margin-left="2.487cm" fo:margin-right="0cm" fo:text-align="center" style:justify-single-word="false" fo:text-indent="-2.487cm" style:auto-text-indent="false"/>
      <style:text-properties style:use-window-font-color="true" style:font-name="Arial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use-window-font-color="true" style:font-name="Arial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use-window-font-color="true" style:font-name="Arial" fo:font-size="13pt" fo:language="pl" fo:country="PL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use-window-font-color="true" style:font-name="Arial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use-window-font-color="true" style:font-name="Arial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/>
      <style:text-properties style:use-window-font-color="true" style:font-name="Arial" fo:font-size="13pt" fo:language="pl" fo:country="PL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3pt" fo:language="pl" fo:country="PL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ext_20_body_20_indent">
      <style:paragraph-properties fo:margin-left="0cm" fo:margin-right="0cm" fo:text-align="start" style:justify-single-word="false" fo:text-indent="-0.026cm" style:auto-text-indent="false">
        <style:tab-stops>
          <style:tab-stop style:position="-0.291cm"/>
        </style:tab-stops>
      </style:paragraph-properties>
      <style:text-properties style:use-window-font-color="true" style:font-name="Arial" fo:font-size="13pt" fo:language="pl" fo:country="PL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Text_20_body_20_indent">
      <style:paragraph-properties fo:margin-left="0.33cm" fo:margin-right="0cm" fo:text-align="start" style:justify-single-word="false" fo:text-indent="-0.33cm" style:auto-text-indent="false"/>
      <style:text-properties style:use-window-font-color="true" style:font-name="Arial" fo:font-size="13pt" fo:language="pl" fo:country="PL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style:use-window-font-color="true" style:font-name="Arial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4" style:family="paragraph" style:parent-style-name="Text_20_body_20_indent" style:list-style-name="L1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15" style:family="paragraph" style:parent-style-name="Text_20_body_20_indent" style:list-style-name="L1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3pt" fo:language="pl" fo:country="PL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2.487cm" fo:margin-right="0cm" fo:text-align="center" style:justify-single-word="false" fo:text-indent="-2.487cm" style:auto-text-indent="false"/>
      <style:text-properties style:use-window-font-color="true" style:font-name="Arial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ms Rmn" style:font-size-complex="13pt" style:language-complex="ar" style:country-complex="SA"/>
    </style:style>
    <style:style style:name="T2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RZĄDZENIE NR 160/2022</text:p>
      <text:p text:style-name="P1"><text:s/>Burmistrza Miasta Hajnówka</text:p>
      <text:p text:style-name="P1">z dnia 19 września 2022r.</text:p>
      <text:p text:style-name="P2"/>
      <text:p text:style-name="P2"/>
      <text:p text:style-name="P3">w sprawie powołania komisji przetargowej</text:p>
      <text:p text:style-name="P5"/>
      <text:p text:style-name="P5"/>
      <text:p text:style-name="P13">Na podstawie art.30 ust.2 pkt 3 ustawy z dnia 8 marca 1990r. o samorządzie gminnym (Dz.U. z 2022r. poz. 559, poz. 583, poz.1005, poz.1079, poz. 1561 ), oraz § 15 ust.1 i 2 uchwały Nr XI/55/07 Rady Miasta Hajnówka z dnia 25 października 2007r. w sprawie zasad gospodarowania nieruchomościami stanowiącymi własność Gminy Miejskiej Hajnówka (Dz. Urz. Woj. Podl. Nr 263, poz. 2802, poz. 2807; z 2008r., Nr 159, poz.1554, z 2010r., Nr 213, poz.2628,z 2011r., Nr 183, poz. 2198, z 2016r., poz.2478) i § 3 załącznika do zarządzenia Nr 51/10 Burmistrza Miasta Hajnówka z dnia 08 czerwca 2010r. w sprawie regulaminu przeprowadzania przetargów ustnych nieograniczonych na najem lokali użytkowych stanowiących własność Gminy Miejskiej Hajnówka, Burmistrz Miasta <text:s/>zarządza co następuje:</text:p>
      <text:p text:style-name="P6"/>
      <text:p text:style-name="P8"/>
      <text:p text:style-name="P3">§ 1</text:p>
      <text:p text:style-name="P4"/>
      <text:p text:style-name="P11">Powołuję komisję przetargową do czynności związanych z przeprowadzeniem przetargu ustnego nieograniczonego na najem lokalu położonego przy ul. 3 Maja 37 w Hajnówce w składzie:</text:p>
      <text:p text:style-name="P10"/>
      <text:list xml:id="list1981407347149680657" text:style-name="L1">
        <text:list-header>
          <text:p text:style-name="P14"><text:span text:style-name="T1">1<text:tab/></text:span><text:span text:style-name="T2">Agnieszka Parfieniuk<text:tab/></text:span><text:span text:style-name="T1">-</text:span><text:span text:style-name="T2"> przewodnicząca</text:span></text:p>
          <text:p text:style-name="P15">2.<text:tab/>Barbara Dmitruk<text:tab/><text:tab/>- członek</text:p>
          <text:p text:style-name="P15">3.<text:tab/>Jarosław Grygoruk<text:tab/>- członek </text:p>
          <text:p text:style-name="P15">4.<text:tab/>Janusz Woszczenko<text:tab/>- członek</text:p>
        </text:list-header>
      </text:list>
      <text:p text:style-name="P10"/>
      <text:p text:style-name="P10"/>
      <text:p text:style-name="P3">§ 2</text:p>
      <text:p text:style-name="P4"/>
      <text:p text:style-name="P7">Zarządzenie wchodzi w życie z dniem podpisania</text:p>
      <text:p text:style-name="P12"/>
      <text:p text:style-name="P10"/>
      <text:p text:style-name="P9">Burmistrz Miasta</text:p>
      <text:p text:style-name="P9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33cm" fo:margin-right="0cm" fo:text-align="justify" style:justify-single-word="false" fo:text-indent="-2.487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5M37S</meta:editing-duration>
    <meta:editing-cycles>26</meta:editing-cycles>
    <meta:generator>OpenOffice/4.1.10$Win32 OpenOffice.org_project/4110m2$Build-9807</meta:generator>
    <dc:date>2022-09-23T10:53:21.77</dc:date>
    <meta:printed-by>Agnieszka Parfieniuk</meta:printed-by>
    <meta:print-date>2021-10-18T12:12:01.02</meta:print-date>
    <meta:document-statistic meta:table-count="0" meta:image-count="0" meta:object-count="0" meta:page-count="1" meta:paragraph-count="15" meta:word-count="194" meta:character-count="1272"/>
    <meta:user-defined meta:name="Info 1"/>
    <meta:user-defined meta:name="Info 2"/>
    <meta:user-defined meta:name="Info 3"/>
    <meta:user-defined meta:name="Info 4"/>
  </office:meta>
</office:document-meta>
</file>