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BC0000023DEDB2B9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, 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Arial1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67cm" fo:margin-right="0cm" fo:line-height="200%" fo:text-indent="-0.67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0.67cm" fo:margin-right="0cm" fo:line-height="200%" fo:text-indent="-0.67cm" style:auto-text-indent="false">
        <style:tab-stops/>
      </style:paragraph-properties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9.895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9.895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82cm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L1">
      <style:paragraph-properties fo:line-height="200%">
        <style:tab-stops/>
      </style:paragraph-properties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line-height="150%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1"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text-properties style:font-name="Arial1" fo:font-size="12pt" style:font-size-asian="12pt" style:font-size-complex="12pt"/>
    </style:style>
    <style:style style:name="P21" style:family="paragraph" style:parent-style-name="Standard" style:list-style-name="WW8Num1">
      <style:paragraph-properties fo:margin-left="0.64cm" fo:margin-right="0cm" fo:line-height="150%" fo:text-align="start" style:justify-single-word="false" fo:text-indent="-0.64cm" style:auto-text-indent="false"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 style:list-style-name="L3">
      <style:paragraph-properties fo:margin-left="1.57cm" fo:margin-right="0cm" fo:line-height="150%" fo:text-align="start" style:justify-single-word="false" fo:text-indent="-0.64cm" style:auto-text-indent="false"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 style:list-style-name="L4">
      <style:paragraph-properties fo:margin-left="1.57cm" fo:margin-right="0cm" fo:line-height="150%" fo:text-align="start" style:justify-single-word="false" fo:text-indent="-0.64cm" style:auto-text-indent="false"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 style:list-style-name="L4">
      <style:paragraph-properties fo:margin-left="1.57cm" fo:margin-right="0cm" fo:line-height="150%" fo:text-align="start" style:justify-single-word="false" fo:text-indent="-0.64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25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6" style:family="paragraph" style:parent-style-name="Heading_20_1" style:master-page-name="Standard">
      <style:paragraph-properties fo:text-align="center" style:justify-single-word="false" style:page-number="auto" fo:break-before="page"/>
      <style:text-properties style:font-name="Aria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text-position="0% 100%" style:font-name="Arial1" fo:font-size="12pt" fo:language="pl" fo:country="PL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fo:color="#000000" fo:font-size="12pt" fo:font-weight="bold" style:font-name-asian="Calibri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1" fo:font-size="12pt" fo:font-style="normal" style:text-underline-style="none" fo:font-weight="bold" style:font-name-asian="TimesNewRomanPSMT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style:use-window-font-color="true" style:font-name="Arial1" fo:font-size="12pt" fo:font-style="normal" style:text-underline-style="none" fo:font-weight="bold" style:font-name-asian="TimesNewRomanPSMT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font-size="12pt" style:text-underline-style="none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-complex="Arial1"/>
    </style:style>
    <style:style style:name="T12" style:family="text">
      <style:text-properties style:language-asian="pl" style:country-asian="PL" style:font-name-complex="Arial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9"/>
      <text:p text:style-name="P9"/>
      <text:p text:style-name="P4">(pieczęć oferenta)</text:p>
      <text:p text:style-name="P4"/>
      <text:h text:style-name="P25" text:outline-level="1">FORMULARZ OFERTOWY</text:h>
      <text:list xml:id="list4338507367894884024" text:style-name="L1">
        <text:list-item>
          <text:p text:style-name="P17">Dane dotyczące wykonawcy</text:p>
        </text:list-item>
      </text:list>
      <text:p text:style-name="P11">Nazwa ...............................................................................................................................</text:p>
      <text:p text:style-name="P11">Siedziba .............................................................................................................................</text:p>
      <text:p text:style-name="P12">Nr tel. …....................... /faks …...................../e-mail ….................................................</text:p>
      <text:list xml:id="list30325141" text:continue-numbering="true" text:style-name="L1">
        <text:list-item>
          <text:p text:style-name="P18">Zobowiązania wykonawcy</text:p>
        </text:list-item>
      </text:list>
      <text:p text:style-name="P5">Zobowiązuję się wykonać przedmiot zamówienia, tj.: </text:p>
      <text:p text:style-name="P2"><text:span text:style-name="Domyślna_20_czcionka_20_akapitu2"><text:span text:style-name="T3">Opracowanie programu funkcjonalno-użytkowego</text:span></text:span><text:span text:style-name="Domyślna_20_czcionka_20_akapitu2"><text:span text:style-name="T5"> budowy 3 boisk sportowych wielofunkcyjnych przy szkołach podstawowych w Hajnówce</text:span></text:span><text:span text:style-name="Strong_20_Emphasis"><text:span text:style-name="T6">.</text:span></text:span><text:span text:style-name="T8"><text:line-break/></text:span><text:span text:style-name="T9">za cenę:</text:span></text:p>
      <text:p text:style-name="P6">wartość (netto) ............................................... zł. </text:p>
      <text:p text:style-name="P6">podatek VAT ............................................... zł </text:p>
      <text:p text:style-name="P6"><text:span text:style-name="T1">cena (brutto) ...</text:span><text:span text:style-name="T2"> </text:span>........................................... zł. </text:p>
      <text:p text:style-name="P6"><text:span text:style-name="T10">słownie (brutto): </text:span><text:span text:style-name="T10">…....................................................................................................................................</text:span></text:p>
      <text:p text:style-name="P7">…....................................................................................................................................</text:p>
      <text:list xml:id="list30313570" text:continue-numbering="true" text:style-name="L1">
        <text:list-item>
          <text:p text:style-name="P19">Oświadczenie wykonawcy</text:p>
        </text:list-item>
      </text:list>
      <text:list xml:id="list2689364319138645526" text:style-name="L2">
        <text:list-header>
          <text:p text:style-name="P20">Jesteśmy związani niniejszą ofertą przez 30 dni, licząc od dnia otwarcia ofert.</text:p>
        </text:list-header>
      </text:list>
      <text:p text:style-name="P8"/>
      <text:p text:style-name="P8"/>
      <text:p text:style-name="P8"/>
      <text:p text:style-name="P8"/>
      <text:p text:style-name="P14">….....................................................</text:p>
      <text:p text:style-name="P13">(podpis osoby uprawnionej)</text:p>
      <text:p text:style-name="P10"/>
      <text:h text:style-name="P26" text:outline-level="1"><text:span text:style-name="T4">KLAUZULA INFORMACYJNA DOTYCZĄCA REALIZOWANYCH ZAMÓWIEŃ PUBLICZNYCH </text:span><text:span text:style-name="T11"><text:line-break/></text:span></text:h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<text:list xml:id="list1874278789460898238" text:style-name="WW8Num1">
        <text:list-item>
          <text:p text:style-name="P21">Administratorem danych osobowych jest: Gmina Miejska Hajnówka reprezentowana przez Burmistrza Miasta Hajnówka z siedzibą w Hajnówce (17-200), ul. A. Zina 1, <text:line-break/>tel. 85-682-21-80, fax. 85-674-37-46, email: hajnowka@hajnowka.pl</text:p>
        </text:list-item>
        <text:list-item>
          <text:p text:style-name="P21">Z inspektorem ochrony danych można kontaktować się pod adresem e-mail: iod@hajnowka.pl</text:p>
        </text:list-item>
        <text:list-item>
          <text:p text:style-name="P21">Pani/Pana dane osobowe będą przetwarzane w celu przeprowadzenia postępowania o udzielenie przedmiotowego zamówienia publicznego, w tym: szacowania wartości zamówienia, przeprowadzenia rozeznania rynku, oceny otrzymanych ofert, wyboru wykonawcy, zawarcia i realizacji umowy, prowadzenia rozliczeń finansowych, do którego nie stosuje się przepisów ustawy z dnia 11 września 2019 r. – Prawo zamówień publicznych.</text:p>
        </text:list-item>
      </text:list>
      <text:p text:style-name="P3">Podstawą przetwarzania danych jest art. 6 ust. 1 lit. c RODO czyli przetwarzanie Pani/Pana danych osobowych jest niezbędne do wypełnienia obowiązków prawnych ciążących na Burmistrzu Miasta Hajnówka, a wynikających w szczególności z: </text:p>
      <text:list xml:id="list1805167154407326348" text:style-name="L3">
        <text:list-item>
          <text:p text:style-name="P22">ustawy z dnia 27 sierpnia 2009 r. o finansach publicznych, </text:p>
        </text:list-item>
        <text:list-item>
          <text:p text:style-name="P22">ustawy z dnia 23 kwietnia 1964 r. Kodeks cywilny, </text:p>
        </text:list-item>
        <text:list-item>
          <text:p text:style-name="P22">ustawy z dnia 6 września 2001 r. o dostępie do informacji publicznej, </text:p>
        </text:list-item>
        <text:list-item>
          <text:p text:style-name="P22">ustawy z dnia 14 lipca 1983 r. o narodowym zasobie archiwalnym i archiwach; </text:p>
        </text:list-item>
        <text:list-item>
          <text:p text:style-name="P22">Zarządzenia<text:span text:style-name="T7"> Nr 6/21 Burmistrza Miasta Hajnówka z dnia 14 stycznia 2021 roku w sprawie </text:span><text:span text:style-name="Strong_20_Emphasis"><text:span text:style-name="T7">wprowadzenia regulaminu udzielania zamówień publicznych, których wartość przekracza 20.000,00 zł i jest mniejsza od 130.000,00 zł.</text:span></text:span></text:p>
        </text:list-item>
      </text:list>
      <text:list xml:id="list30333288" text:continue-list="list1874278789460898238" text:style-name="WW8Num1">
        <text:list-item>
          <text:p text:style-name="P21"><text:soft-page-break/>Odbiorcami Pani/Pana danych będą upoważnieni pracownicy Urzędu Miasta w Hajnówce, podmioty uprawnione do tego na mocy odrębnych przepisów prawa, którym udostępniona zostanie dokumentacja postępowania.</text:p>
        </text:list-item>
        <text:list-item>
          <text:p text:style-name="P21">Pani/Pana dane osobowe będą przechowywane, przez okres 5 lat od dnia zakończenia postępowania o udzielenie zamówienia. Państwa dane osobowe mogą być jednak przechowywane dłużej ze względu na obowiązujący w Urzędzie Jednolity Rzeczowy Wykaz Akt; </text:p>
        </text:list-item>
        <text:list-item>
          <text:p text:style-name="P21">Obowiązek podania przez Panią/Pana danych osobowych bezpośrednio Pani/Pana dotyczących jest wymogiem koniecznym, związanym z udziałem w postępowaniu o udzielenie zamówienia publicznego; </text:p>
        </text:list-item>
        <text:list-item>
          <text:p text:style-name="P21">W odniesieniu do Pani/Pana danych osobowych decyzje nie będą podejmowane w sposób zautomatyzowany, stosowanie do art. 22 RODO.</text:p>
        </text:list-item>
        <text:list-item>
          <text:p text:style-name="P21">Posiada Pani/Pan:</text:p>
        </text:list-item>
      </text:list>
      <text:list xml:id="list9028858088526737717" text:style-name="L4">
        <text:list-item>
          <text:p text:style-name="P23">na podstawie art. 15 RODO prawo dostępu do danych osobowych Pani/Pana dotyczących,</text:p>
        </text:list-item>
        <text:list-item>
          <text:p text:style-name="P23">na podstawie art. 16 RODO prawo do sprostowania Pani/Pana danych osobowych,</text:p>
        </text:list-item>
        <text:list-item>
          <text:p text:style-name="P23">na podstawie art. 18 RODO prawo żądania od administratora ograniczenia przetwarzania danych osobowych z zastrzeżeniem przypadków, o których mowa w art.18 ust. 2 RODO,</text:p>
        </text:list-item>
        <text:list-item>
          <text:p text:style-name="P24"><text:span text:style-name="T11">prawo do wniesienia skargi do Prezesa Urzędu Ochrony Danych Osobowych</text:span><text:span text:style-name="T12">(00-193 Warszawa, ul. Stawki 2)</text:span><text:span text:style-name="T11">,gdy uzna Pani/Pan, że przetwarzanie danych osobowych Pani/Pana dotyczących narusza przepisy RODO.</text:span></text:p>
        </text:list-item>
      </text:list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, 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RTF_5f_Num_20_2_20_1" style:display-name="RTF_Num 2 1" style:family="text">
      <style:text-properties style:font-name="Arial"/>
    </style:style>
    <style:style style:name="RTF_5f_Num_20_3_20_1" style:display-name="RTF_Num 3 1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a">
        <style:list-level-properties text:min-label-width="0.41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-" style:num-format="">
        <style:list-level-properties text:min-label-width="0.20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7.501cm" svg:height="3.074cm" draw:z-index="2"><draw:image xlink:href="Pictures/1000000000000CBC0000023DEDB2B93D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ofertowy</dc:title>
    <meta:initial-creator>Miroslaw Awksentiuk</meta:initial-creator>
    <meta:creation-date>2007-02-05T10:31:00</meta:creation-date>
    <dc:date>2022-09-20T10:09:12.84</dc:date>
    <meta:print-date>2022-09-20T08:56:03.81</meta:print-date>
    <meta:editing-cycles>59</meta:editing-cycles>
    <meta:editing-duration>PT16H18M53S</meta:editing-duration>
    <meta:generator>OpenOffice/4.1.7$Win32 OpenOffice.org_project/417m1$Build-9800</meta:generator>
    <meta:printed-by>Łukasz Pawluczuk</meta:printed-by>
    <dc:creator>Łukasz Pawluczuk</dc:creator>
    <meta:document-statistic meta:table-count="0" meta:image-count="1" meta:object-count="0" meta:page-count="3" meta:paragraph-count="41" meta:word-count="533" meta:character-count="4545"/>
  </office:meta>
</office:document-meta>
</file>