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7.99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 style:master-page-name="">
      <style:paragraph-properties fo:margin-left="7.99cm" fo:margin-right="0cm" fo:line-height="100%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499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2.912cm" fo:margin-right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 style:master-page-name="">
      <style:paragraph-properties fo:margin-left="12.091cm" fo:margin-right="0cm" fo:line-height="100%" fo:text-align="start" style:justify-single-word="false" fo:text-indent="0cm" style:auto-text-indent="false" style:page-number="auto">
        <style:tab-stops/>
      </style:paragraph-properties>
      <style:text-properties style:font-name="Calibri" fo:font-size="14pt" style:font-size-asian="14pt" style:font-size-complex="14pt"/>
    </style:style>
    <style:style style:name="P9" style:family="paragraph" style:parent-style-name="Standard" style:master-page-name="">
      <style:paragraph-properties fo:margin-left="12.488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12.039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.265cm" fo:margin-right="0cm" fo:line-height="100%" fo:text-align="start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2" style:family="paragraph" style:parent-style-name="Standard" style:master-page-name="">
      <style:paragraph-properties fo:margin-left="1.508cm" fo:margin-right="0cm" fo:line-height="100%" fo:text-align="start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style:paragraph-properties fo:margin-left="0.106cm" fo:margin-right="0cm" fo:line-height="100%" fo:text-align="start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language="pl" fo:country="PL"/>
    </style:style>
    <style:style style:name="P15" style:family="paragraph" style:parent-style-name="Standard" style:list-style-name="L1">
      <style:text-properties style:font-name="Calibri"/>
    </style:style>
    <style:style style:name="T1" style:family="text"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ROSTWO POWIATOWE</text:p>
      <text:p text:style-name="P12">w HAJNÓWCE</text:p>
      <text:p text:style-name="P13">WYDZIAŁ KOMUNIKACJI I DRÓG</text:p>
      <text:p text:style-name="P4"><text:span text:style-name="Strong_20_Emphasis"><text:span text:style-name="T2">Hajnówka dnia 02.09.2022 r.</text:span></text:span></text:p>
      <text:p text:style-name="P5"><text:span text:style-name="Strong_20_Emphasis"><text:span text:style-name="T2">KD. 7126.18.2022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6"><text:span text:style-name="Strong_20_Emphasis"><text:span text:style-name="T3">Szanowny Pan</text:span></text:span></text:p>
      <text:p text:style-name="P8"><text:span text:style-name="Strong_20_Emphasis"><text:span text:style-name="T3">Jerzy Sirak</text:span></text:span></text:p>
      <text:p text:style-name="P9"><text:span text:style-name="Strong_20_Emphasis"><text:span text:style-name="T3">Burmistrz</text:span></text:span></text:p>
      <text:p text:style-name="P10"><text:span text:style-name="Strong_20_Emphasis"><text:span text:style-name="T3">Miasta Hajnówka</text:span></text:span></text:p>
      <text:p text:style-name="P7"><text:span text:style-name="Strong_20_Emphasis"><text:span text:style-name="T2"/></text:span></text:p>
      <text:p text:style-name="P14"/>
      <text:p text:style-name="P14"><text:tab/>W odpowiedzi na pismo BRM.0003.1.17.2022 z dnia 15.07.2021 r. w związku z wnioskiem Przewodniczącej Rady Miasta Hajnówka w sprawie ustawienia znaku drogowego B-35 „zakaz postoju" w rejonie skrzyżowania ul. Lipowej z ul. Jastrzębią informuję, iż w dniu 17.08.2022 r. została powołana komisja, która poddała ponownie analizie stan bezpieczeństwa i warunki ruchu drogowego na ww. skrzyżowaniu ulic.</text:p>
      <text:p text:style-name="P14"><text:tab/>W trakcie dokonanej wizji lokalnej w rejonie przedmiotowego skrzyżowania Komisja stwierdziła, iż zaparkowane samochody na ul. Lipowej w znaczny sposób ograniczają pole widoczności kierowcom wyjeżdżającym z ul. Jastrzębiej, w związku z czym uważa się za zasadne umieszczenie znaku drogowego B-35 „zakaz postoju" na ul. Lipowej (przy posesji 103) oraz celem ułatwienia orientacji kierowcom zmierzającym podjechać do lewej krawędzi jezdni również ustawienia znaku B-35 po tej samej stronie drogi w lokalizacji skrzyżowania ul. Lipowej z ul. Miłkowskiego.</text:p>
      <text:p text:style-name="P14"><text:tab/>W związku z powyższym w najbliższym możliwym czasie zostanie opracowany projekt stałej organizacji ruchu uwzględniający ww. znaki drogowe.</text:p>
      <text:p text:style-name="P14"/>
      <text:p text:style-name="P3"><text:span text:style-name="Strong_20_Emphasis"><text:span text:style-name="T2">NACZELNIK</text:span></text:span></text:p>
      <text:p text:style-name="P2"><text:span text:style-name="Strong_20_Emphasis"><text:span text:style-name="T2">Wydziału Komunikacji i Dróg</text:span></text:span></text:p>
      <text:p text:style-name="P2"><text:span text:style-name="Strong_20_Emphasis"><text:span text:style-name="T1">Wiesław Tichoniuk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 wiadomości:</text:p>
      <text:list xml:id="list2534466214323622186" text:style-name="L1">
        <text:list-item>
          <text:p text:style-name="P15">Biuro Rady Miasta Hajnówka,</text:p>
        </text:list-item>
        <text:list-item>
          <text:p text:style-name="P15">Zarząd Dróg powiatowych w Hajnówce</text:p>
        </text:list-item>
        <text:list-item>
          <text:p text:style-name="P15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6T10:27:24.19</meta:creation-date>
    <dc:date>2022-09-07T13:37:19.78</dc:date>
    <meta:editing-duration>PT21M42S</meta:editing-duration>
    <meta:editing-cycles>3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9" meta:word-count="193" meta:character-count="1369"/>
  </office:meta>
</office:document-meta>
</file>