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top="0cm" fo:margin-bottom="0.199cm" fo:line-height="150%"/>
      <style:text-properties style:font-name="Calibri"/>
    </style:style>
    <style:style style:name="P7" style:family="paragraph" style:parent-style-name="Standard" style:master-page-name="">
      <style:paragraph-properties fo:margin-left="9.022cm" fo:margin-right="0cm" fo:line-height="150%" fo:text-indent="0cm" style:auto-text-indent="false" style:page-number="auto"/>
      <style:text-properties style:font-name="Calibri"/>
    </style:style>
    <style:style style:name="P8" style:family="paragraph" style:parent-style-name="Standard" style:master-page-name="">
      <style:paragraph-properties fo:margin-left="9.499cm" fo:margin-right="0cm" fo:line-height="150%" fo:text-indent="0cm" style:auto-text-indent="false" style:page-number="auto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margin-left="9.499cm" fo:margin-right="0cm" fo:line-height="150%" fo:text-indent="0cm" style:auto-text-indent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margin-left="9.499cm" fo:margin-right="0cm" fo:line-height="100%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Hajnówka, 02.09.2022r</text:span>.</text:p>
      <text:p text:style-name="P1">Przedsiębiorstwo Usług</text:p>
      <text:p text:style-name="P1">Komunalnych Sp. z o. o.</text:p>
      <text:p text:style-name="P1">Ul. Łowcza 4</text:p>
      <text:p text:style-name="P1">17-200 Hajnówka</text:p>
      <text:p text:style-name="P3"><text:span text:style-name="T1">tel.: (085) 682 23 57</text:span></text:p>
      <text:p text:style-name="P4"><text:span text:style-name="T1">Burmistrz Miasta Hajnówka</text:span></text:p>
      <text:p text:style-name="P4">Ul. A. Zina 1</text:p>
      <text:p text:style-name="P4">17-200 Hajnówka</text:p>
      <text:p text:style-name="P4"/>
      <text:p text:style-name="P4"/>
      <text:p text:style-name="P5">Odpowiedź na wniosek</text:p>
      <text:p text:style-name="P6">Dotyczy pisma: BRM.0003.3.5.2022</text:p>
      <text:p text:style-name="P3"/>
      <text:p text:style-name="P3"><text:tab/>W odpowiedzi na wniosek BRM.0003.3.5.2022 z dnia 17.08.2022r. dotyczący wiaty przystankowej na ul. Górnej, informujemy, iż ulica ta w najbliższym czasie będzie remontowana. W związku z odnowieniem nawierzchni wymiana wiaty odbędzie się po zakończeniu prac remontowo-budowlanych w tym miejscu. </text:p>
      <text:p text:style-name="P3"/>
      <text:p text:style-name="P7">Z poważaniem,</text:p>
      <text:p text:style-name="P8">CZŁONEK ZARZĄDU</text:p>
      <text:p text:style-name="P9">mgr. Inż. Marcin Kuptel</text:p>
      <text:p text:style-name="P10">PRZEDSIĘBIORSTWO USŁUG</text:p>
      <text:p text:style-name="P10">KOMUNALNYCH Sp. z o.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9-07T15:08:09.35</meta:creation-date>
    <meta:document-statistic meta:table-count="0" meta:image-count="0" meta:object-count="0" meta:page-count="1" meta:paragraph-count="17" meta:word-count="88" meta:character-count="610"/>
    <dc:date>2022-09-07T15:23:37.39</dc:date>
    <dc:creator>Marlena Lisowska</dc:creator>
    <meta:editing-duration>PT17S</meta:editing-duration>
    <meta:editing-cycles>1</meta:editing-cycles>
    <meta:generator>OpenOffice/4.1.7$Win32 OpenOffice.org_project/417m1$Build-9800</meta:generator>
  </office:meta>
</office:document-meta>
</file>