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7cm" style:rel-column-width="2213*"/>
    </style:style>
    <style:style style:name="Tabela1.B" style:family="table-column">
      <style:table-column-properties style:column-width="4.26cm" style:rel-column-width="11134*"/>
    </style:style>
    <style:style style:name="Tabela1.C" style:family="table-column">
      <style:table-column-properties style:column-width="2.778cm" style:rel-column-width="7261*"/>
    </style:style>
    <style:style style:name="Tabela1.D" style:family="table-column">
      <style:table-column-properties style:column-width="3.889cm" style:rel-column-width="10166*"/>
    </style:style>
    <style:style style:name="Tabela1.E" style:family="table-column">
      <style:table-column-properties style:column-width="3.228cm" style:rel-column-width="8437*"/>
    </style:style>
    <style:style style:name="Tabela1.F" style:family="table-column">
      <style:table-column-properties style:column-width="3.281cm" style:rel-column-width="8575*"/>
    </style:style>
    <style:style style:name="Tabela1.G" style:family="table-column">
      <style:table-column-properties style:column-width="3.175cm" style:rel-column-width="8299*"/>
    </style:style>
    <style:style style:name="Tabela1.H" style:family="table-column">
      <style:table-column-properties style:column-width="3.616cm" style:rel-column-width="9450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4" style:family="paragraph" style:parent-style-name="Standard">
      <style:paragraph-properties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jnówka, 06.09.2022r.</text:p>
      <text:h text:style-name="P4" text:outline-level="1">OBWIESZCZENIE</text:h>
      <text:p text:style-name="P7"/>
      <text:p text:style-name="P1"><text:span text:style-name="T3"><text:tab/></text:span><text:span text:style-name="T8">Burmistrz Miasta na</text:span><text:span text:style-name="T9"> podstawie art. 35 Ustawy z dnia 21 sierpnia 1997r. o gospodarce nieruchomościami (Dz.U. z 2021r. poz. 1899 z późn. zm.) oraz w związku z Uchwałą Nr XI/55/07 Rady Miejskiej w Hajnówce z dnia 25 października 2007r. W sprawie zasad gospodarowania nieruchomościami stanowiącymi własność Gminy Miejskiej Hajnówka (Dz.U.WP. z 2007, Nr 263, poz. 2802 ze zm.), podaje do publicznej wiadomości </text:span><text:span text:style-name="T10">wykaz</text:span><text:span text:style-name="T9"> dotyczący nieruchomości przeznaczonej do oddania w najem w drodze przetargu: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10">Lp</text:p>
            </table:table-cell>
            <table:table-cell table:style-name="Tabela1.A1" office:value-type="string">
              <text:p text:style-name="P10">Oznaczenie nieruchomości</text:p>
              <text:p text:style-name="P8"/>
            </table:table-cell>
            <table:table-cell table:style-name="Tabela1.A1" office:value-type="string">
              <text:p text:style-name="P10">Powierzchnia</text:p>
              <text:p text:style-name="P9">użytkowa lokalu</text:p>
            </table:table-cell>
            <table:table-cell table:style-name="Tabela1.A1" office:value-type="string">
              <text:p text:style-name="P10">Opis nieruchomości</text:p>
            </table:table-cell>
            <table:table-cell table:style-name="Tabela1.A1" office:value-type="string">
              <text:p text:style-name="P10">Przeznaczenie w planie </text:p>
            </table:table-cell>
            <table:table-cell table:style-name="Tabela1.A1" office:value-type="string">
              <text:p text:style-name="P10">Cena nieruchomości w zł</text:p>
            </table:table-cell>
            <table:table-cell table:style-name="Tabela1.A1" office:value-type="string">
              <text:p text:style-name="P10">Termin wnoszenia opłat</text:p>
            </table:table-cell>
            <table:table-cell table:style-name="Tabela1.H1" office:value-type="string">
              <text:p text:style-name="P9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Nr geod.1342/23,</text:p>
            <text:p text:style-name="P12">Nr <text:s/>BI2P/00017026/9</text:p>
          </table:table-cell>
          <table:table-cell table:style-name="Tabela1.A2" office:value-type="string">
            <text:p text:style-name="P14">20,00m<text:span text:style-name="T2">2 <text:s/></text:span></text:p>
            <text:p text:style-name="P14"/>
          </table:table-cell>
          <table:table-cell table:style-name="Tabela1.A2" office:value-type="string">
            <text:p text:style-name="P13">ul. 3 Maja 35 (lokal użytkowy, był dotychczas przez Chicken Kebs)</text:p>
          </table:table-cell>
          <table:table-cell table:style-name="Tabela1.A2" office:value-type="string">
            <text:p text:style-name="P6">Zabudowa mieszkaniowa wielorodzinna połączona z zabudową usługową</text:p>
          </table:table-cell>
          <table:table-cell table:style-name="Tabela1.A2" office:value-type="string">
            <text:p text:style-name="P6">Stawka miesięczna </text:p>
            <text:p text:style-name="P6"><text:span text:style-name="T1">24,00</text:span> z<text:span text:style-name="T4">ł</text:span> netto + 23% Vat <text:s/>za 1 m<text:span text:style-name="T2">2 <text:s/></text:span>powierzchni użytkowej</text:p>
          </table:table-cell>
          <table:table-cell table:style-name="Tabela1.A2" office:value-type="string">
            <text:p text:style-name="P6">do ostatniego dnia każdego miesiąca</text:p>
          </table:table-cell>
          <table:table-cell table:style-name="Tabela1.H2" office:value-type="string">
            <text:p text:style-name="P6">Oddanie w najem w drodze przetargu </text:p>
          </table:table-cell>
        </table:table-row>
      </table:table>
      <text:p text:style-name="P5"/>
      <text:p text:style-name="P5"/>
      <text:p text:style-name="P5">Wykaz będzie wywieszony na tablicy ogłoszeń Urzędu Miasta Hajnówka przez 21 dni.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0M50S</meta:editing-duration>
    <meta:editing-cycles>52</meta:editing-cycles>
    <meta:generator>OpenOffice/4.1.7$Win32 OpenOffice.org_project/417m1$Build-9800</meta:generator>
    <dc:date>2022-09-05T14:48:12.13</dc:date>
    <meta:print-date>2020-07-10T12:41:53.22</meta:print-date>
    <meta:document-statistic meta:table-count="1" meta:image-count="0" meta:object-count="0" meta:page-count="1" meta:paragraph-count="23" meta:word-count="155" meta:character-count="1076"/>
    <meta:user-defined meta:name="Info 1"/>
    <meta:user-defined meta:name="Info 2"/>
    <meta:user-defined meta:name="Info 3"/>
    <meta:user-defined meta:name="Info 4"/>
  </office:meta>
</office:document-meta>
</file>