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.503cm" fo:margin-right="-0.023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9" style:family="paragraph" style:parent-style-name="Standard" style:master-page-name="">
      <style:paragraph-properties fo:margin-left="11.072cm" fo:margin-right="0cm" fo:orphans="2" fo:widows="2" fo:hyphenation-ladder-count="no-limit" fo:text-indent="0cm" style:auto-text-indent="false" style:page-number="auto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1.072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0.257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 style:list-style-name="L1">
      <style:paragraph-properties fo:line-height="150%" fo:text-align="start" style:justify-single-word="false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 style:master-page-name="">
      <style:paragraph-properties fo:margin-left="9.017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017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23cm" fo:text-align="start" style:justify-single-word="false" fo:orphans="2" fo:widows="2" fo:hyphenation-ladder-count="no-limit" fo:text-indent="0cm" style:auto-text-indent="false" style:writing-mode="lr-tb"/>
      <style:text-properties style:font-name="Calibri" fo:font-size="8pt" fo:font-style="normal" style:text-underline-style="solid" style:text-underline-width="auto" style:text-underline-color="font-color" style:font-size-asian="8pt" style:font-style-asian="normal" style:font-name-complex="Calibri" style:font-size-complex="8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23cm" fo:text-align="start" style:justify-single-word="false" fo:orphans="2" fo:widows="2" fo:hyphenation-ladder-count="no-limit" fo:text-indent="0cm" style:auto-text-indent="false" style:writing-mode="lr-tb"/>
      <style:text-properties style:font-name="Calibri" fo:font-size="8pt" fo:font-style="normal" style:font-size-asian="8pt" style:font-style-asian="normal" style:font-name-complex="Calibri" style:font-size-complex="8pt" style:font-style-complex="normal" fo:hyphenate="false" fo:hyphenation-remain-char-count="2" fo:hyphenation-push-char-count="2"/>
    </style:style>
    <style:style style:name="P21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alibri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ajnówka, dnia 30 sierpnia 2022 r.</text:p>
      <text:p text:style-name="P6">TS.0151.161.2022</text:p>
      <text:p text:style-name="P6"/>
      <text:p text:style-name="P6"/>
      <text:p text:style-name="P6"/>
      <text:p text:style-name="P9">Jerzy Sirak</text:p>
      <text:p text:style-name="P10">Burmistrz Miasta Hajnówka</text:p>
      <text:p text:style-name="P6"/>
      <text:p text:style-name="P8">w odpowiedzi na pismo z dnia 23 sierpnia 2022 roku nr BRM.0003.3.5.2022 odnośnie zapytania Radnego Pana Macieja Borkowskiego z dnia 17 sierpnia 2022 roku dotyczącego wykroczeń z art. 116§1a Kodeksu Wykroczeń informuję, iż:</text:p>
      <text:list xml:id="list5987496793077594859" text:style-name="L1">
        <text:list-item>
          <text:p text:style-name="P12"><text:span text:style-name="T2">Komenda Powiatowa Policji w Hajnówce nie prowadzi statystyk mandatów karnych wystawionych przez funkcjonariuszy w rozbiciu na podstawy prawne ujawnionych wykroczeń, w tym dotyczących wykroczeń popełnianych z art. 116§1a Kodeksu. Wykroczeń,</text:span></text:p>
        </text:list-item>
        <text:list-item>
          <text:p text:style-name="P12"><text:span text:style-name="T2">Komenda Powiatowa Policji w Hajnówce skierowała 688 wniosków o ukaranie do sądu w związku z odmową przyjęcia mandatu karnego kredytowanego za wykroczenie z art. 116§1a Kodeksu Wykroczeń;</text:span></text:p>
        </text:list-item>
        <text:list-item>
          <text:p text:style-name="P12"><text:span text:style-name="T2">Sąd umorzył 73 postępowania o wykroczenie w związku z art. 116§1a Kodeksu Wykroczeń z uwagi na fakt, iż w czasie orzekania obowiązywała ustawa inna niż w czasie popełnienia wykroczenia. Tym samym zarzucany czyn w chwili orzekania nie zawierał znamion wykroczenia,</text:span></text:p>
        </text:list-item>
        <text:list-item>
          <text:p text:style-name="P12"><text:span text:style-name="T2">Komenda Powiatowa Policji w Hajnówce nie posiada informacji na temat wydatków z Budżetu Skarbu Państwa,</text:span></text:p>
        </text:list-item>
        <text:list-item>
          <text:p text:style-name="P12"><text:span text:style-name="T2">Nie było takich przypadków.</text:span></text:p>
        </text:list-item>
      </text:list>
      <text:p text:style-name="P8"/>
      <text:p text:style-name="P11">Z poważaniem</text:p>
      <text:p text:style-name="P17">NACZELNIK</text:p>
      <text:p text:style-name="P18">WYDZIAŁU PREWENCII</text:p>
      <text:p text:style-name="P18"><text:span text:style-name="T3">KOMENDY POWIATOWEJ POLICJI W HAJNÓWCE</text:span></text:p>
      <text:p text:style-name="P18">p.o. asp. szt. Arnold Teterdynko</text:p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9">Wyk. 2 egz. KJ/KJ</text:p>
      <text:p text:style-name="P20">Egz. Nr 1- adresat</text:p>
      <text:p text:style-name="P20">Egz. Nr 2 -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2.503cm" fo:margin-right="-0.023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fo:font-weight="bold" style:font-style-asian="normal" style:font-weight-asian="bold" style:font-name-complex="Calibri" style:font-style-complex="normal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fo:hyphenate="false" fo:hyphenation-remain-char-count="2" fo:hyphenation-push-char-count="2"/>
    </style:style>
    <style:style style:name="MP4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MP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45cm" fo:margin-bottom="0.4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Komenda Powiatowa Policji w Hajnówce</text:p>
        <text:p text:style-name="MP2">Wydział Prewencji</text:p>
        <text:p text:style-name="MP3">ul. Armii Krajowej 1, 17-200 Hajnówka</text:p>
        <text:p text:style-name="MP4"><text:span text:style-name="MT1">tel.: +48-477-126-216 / fax.: +48-477-126-215 / e-mail: </text:span><text:a xlink:type="simple" xlink:href="mailto:wprew.kpp@hajnowka.bk.policja.gov.pl" text:style-name="Internet_20_link" text:visited-style-name="Visited_20_Internet_20_Link"><text:span text:style-name="MT1">wprew.kpp@hajnowka.bk.policja.gov.pl</text:span></text:a></text:p>
        <text:p text:style-name="MP4"><text:a xlink:type="simple" xlink:href="http://www.hajnowka.policja.gov.pl/" text:style-name="Internet_20_link" text:visited-style-name="Visited_20_Internet_20_Link"><text:span text:style-name="MT1">www.hajnowka.policja.gov.pl</text:span></text:a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creator>Marlena Lisowska</dc:creator>
    <dc:date>2022-09-02T09:54:38.38</dc:date>
    <meta:print-date>2022-07-07T11:37:00</meta:print-date>
    <meta:editing-cycles>75</meta:editing-cycles>
    <meta:editing-duration>PT12H26M47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216" meta:character-count="1503"/>
  </office:meta>
</office:document-meta>
</file>