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 style:master-page-name="">
      <style:paragraph-properties fo:margin-left="9.991cm" fo:margin-right="0cm" fo:text-indent="0cm" style:auto-text-indent="false" style:page-number="auto"/>
      <style:text-properties style:font-name="Calibri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margin-left="10.499cm" fo:margin-right="0cm" fo:text-align="center" style:justify-single-word="false" fo:text-indent="0cm" style:auto-text-indent="false"/>
      <style:text-properties style:font-name="Calibri" fo:font-size="6pt" style:font-size-asian="6pt" style:font-size-complex="6pt"/>
    </style:style>
    <style:style style:name="P7" style:family="paragraph" style:parent-style-name="Standard" style:master-page-name="">
      <style:paragraph-properties fo:margin-left="10.499cm" fo:margin-right="0cm" fo:text-align="center" style:justify-single-word="false" fo:text-indent="0cm" style:auto-text-indent="false" style:page-number="auto"/>
      <style:text-properties style:font-name="Calibri"/>
    </style:style>
    <style:style style:name="P8" style:family="paragraph" style:parent-style-name="Standard" style:master-page-name="">
      <style:paragraph-properties fo:margin-left="10.499cm" fo:margin-right="0cm" fo:text-align="center" style:justify-single-word="false" fo:text-indent="0cm" style:auto-text-indent="false" style:page-number="auto"/>
      <style:text-properties style:font-name="Calibri" fo:font-size="11pt" style:font-size-asian="11pt" style:font-size-complex="11pt"/>
    </style:style>
    <style:style style:name="P9" style:family="paragraph" style:parent-style-name="Standard" style:master-page-name="">
      <style:paragraph-properties fo:margin-left="10.456cm" fo:margin-right="0cm" fo:text-align="center" style:justify-single-word="false" fo:text-indent="0cm" style:auto-text-indent="false" style:page-number="auto"/>
      <style:text-properties style:font-name="Calibri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 style:list-style-name="L1">
      <style:text-properties style:font-name="Calibri"/>
    </style:style>
    <style:style style:name="P12" style:family="paragraph" style:parent-style-name="Standard">
      <style:paragraph-properties fo:line-height="150%"/>
      <style:text-properties style:font-name="Calibri"/>
    </style:style>
    <style:style style:name="P13" style:family="paragraph" style:parent-style-name="Standard">
      <style:paragraph-properties fo:margin-left="9.927cm" fo:margin-right="0cm" fo:text-indent="0cm" style:auto-text-indent="false"/>
      <style:text-properties style:font-name="Calibri"/>
    </style:style>
    <style:style style:name="P14" style:family="paragraph" style:parent-style-name="Standard" style:master-page-name="">
      <style:paragraph-properties fo:margin-left="9.927cm" fo:margin-right="0cm" fo:text-indent="0cm" style:auto-text-indent="false" style:page-number="auto"/>
      <style:text-properties style:font-name="Calibri" fo:font-weight="bold" style:font-weight-asian="bold" style:font-weight-complex="bold"/>
    </style:style>
    <style:style style:name="P15" style:family="paragraph" style:parent-style-name="Standard" style:master-page-name="">
      <style:paragraph-properties fo:margin-left="9.991cm" fo:margin-right="0cm" fo:text-indent="0cm" style:auto-text-indent="false" style:page-number="auto"/>
      <style:text-properties style:font-name="Calibri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Zakład Opieki Zdrowotnej</text:p>
      <text:p text:style-name="P3">w Hajnówce</text:p>
      <text:p text:style-name="P3">ul. Doc. Adama Dowgirda 9</text:p>
      <text:p text:style-name="P3">17 - 200 Hajnówka</text:p>
      <text:p text:style-name="P1"/>
      <text:p text:style-name="P2">tel. (085)-682-92-02 fax. (085)-684-26-12</text:p>
      <text:p text:style-name="P2">e — mail: szpital@spzozajnowka.pl www.spzozhajnowka.pl</text:p>
      <text:p text:style-name="P1"/>
      <text:p text:style-name="P1"/>
      <text:p text:style-name="P1"/>
      <text:p text:style-name="P15">Sz. P.</text:p>
      <text:p text:style-name="P14">Jerzy Sirak</text:p>
      <text:p text:style-name="P14">Burmistrz Miasta Hajnówka</text:p>
      <text:p text:style-name="P13"/>
      <text:p text:style-name="P1"><text:span text:style-name="T1">Nasz znak: SP ZOZ VII 101/142/22 z dnia 26 sierpnia 2022 r</text:span>.</text:p>
      <text:p text:style-name="P1"/>
      <text:p text:style-name="P12"><text:tab/>W odpowiedzi na Państwa pismo z dnia 24 sierpnia br. z prośbą o ustosunkowanie się do zapytania Radej Rady Miasta Hajnówka Pani Heleny Kuklik złożonego na XXXVII Sesji Rady Miasta Hajnówka w kwestii możliwości uruchomienia diagnostyki mammograficznej w hajnowskim Szpitalu pragnę poinformować, iż przedmiotowa tematyka została przeze mnie szczegółowo omówiona w trakcie obrad Sesji. W moim przekonaniu Pani Kuklik wykazała zrozumienie istoty problemu nie wnosząc żadnych swoich dodatkowych uwagi i pytań w tym zakresie.</text:p>
      <text:p text:style-name="P1"/>
      <text:p text:style-name="P4">Z poważaniem</text:p>
      <text:p text:style-name="P5"/>
      <text:p text:style-name="P7">DYREKTOR</text:p>
      <text:p text:style-name="P8">Samodzielnego Publicznego</text:p>
      <text:p text:style-name="P8">Zakładu Opieki Zdrowotnej w Hajnówce</text:p>
      <text:p text:style-name="P6"/>
      <text:p text:style-name="P9">Grzegorz Tomaszuk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 wiadomości:</text:p>
      <text:list xml:id="list2016040887626015755" text:style-name="L1">
        <text:list-item>
          <text:p text:style-name="P11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0T13:29:10.95</meta:creation-date>
    <dc:date>2022-09-01T10:22:32.49</dc:date>
    <meta:editing-duration>PT20M1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34" meta:character-count="931"/>
    <dc:creator>Marlena Lisowska</dc:creator>
  </office:meta>
</office:document-meta>
</file>