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.101cm" fo:margin-bottom="0cm" fo:line-height="15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 style:master-page-name="">
      <style:paragraph-properties fo:margin-left="-0.026cm" fo:margin-right="0cm" fo:margin-top="0.101cm" fo:margin-bottom="0cm" fo:line-height="100%" fo:text-align="start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4" style:family="paragraph" style:parent-style-name="Standard" style:master-page-name="">
      <style:paragraph-properties fo:margin-left="0.423cm" fo:margin-right="0cm" fo:margin-top="0.101cm" fo:margin-bottom="0cm" fo:line-height="100%" fo:text-align="start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10.716cm" fo:margin-right="0cm" fo:margin-top="0.101cm" fo:margin-bottom="0cm" fo:line-height="15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 style:master-page-name="">
      <style:paragraph-properties fo:margin-left="10.716cm" fo:margin-right="0cm" fo:margin-top="0.101cm" fo:margin-bottom="0cm" fo:line-height="150%" fo:text-align="start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margin-top="0.101cm" fo:margin-bottom="0cm" fo:line-height="150%" fo:text-align="start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8" style:family="paragraph" style:parent-style-name="Standard" style:master-page-name="">
      <style:paragraph-properties fo:margin-left="3.016cm" fo:margin-right="0cm" fo:margin-top="0.101cm" fo:margin-bottom="0cm" fo:line-height="150%" fo:text-align="start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3.016cm" fo:margin-right="0cm" fo:margin-top="0.101cm" fo:margin-bottom="0cm" fo:line-height="15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 style:master-page-name="">
      <style:paragraph-properties fo:margin-left="9.287cm" fo:margin-right="0cm" fo:margin-top="0.101cm" fo:margin-bottom="0cm" fo:line-height="150%" fo:text-align="start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9.287cm" fo:margin-right="0cm" fo:margin-top="0cm" fo:margin-bottom="0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language="pl" fo:country="PL" fo:font-style="normal" style:text-underline-style="none" style:font-style-asian="normal" style:font-style-complex="normal"/>
    </style:style>
    <style:style style:name="T3" style:family="text">
      <style:text-properties fo:language="pl" fo:country="PL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Hajnówka, dnia 29.08.2022 r.</text:span></text:span></text:p>
      <text:p text:style-name="P4"><text:span text:style-name="Strong_20_Emphasis"><text:span text:style-name="T5">MIEJSKI OŚRODEK</text:span></text:span></text:p>
      <text:p text:style-name="P3"><text:span text:style-name="Strong_20_Emphasis"><text:span text:style-name="T5">POMOCY SPOŁECZNEJ</text:span></text:span></text:p>
      <text:p text:style-name="P2"><text:span text:style-name="Strong_20_Emphasis"><text:span text:style-name="T4">PS.000.7.2022.MI</text:span></text:span></text:p>
      <text:p text:style-name="P6"><text:span text:style-name="Strong_20_Emphasis"><text:span text:style-name="T5">Szanowny</text:span></text:span></text:p>
      <text:p text:style-name="P5"><text:span text:style-name="Strong_20_Emphasis"><text:span text:style-name="T5">Pan Jerzy Sirak</text:span></text:span></text:p>
      <text:p text:style-name="P5"><text:span text:style-name="Strong_20_Emphasis"><text:span text:style-name="T5">Burmistrz Miasta Hajnówka</text:span></text:span></text:p>
      <text:p text:style-name="P8"><text:span text:style-name="Strong_20_Emphasis"><text:span text:style-name="T4"/></text:span></text:p>
      <text:p text:style-name="P9"><text:span text:style-name="Strong_20_Emphasis"><text:span text:style-name="T4">Szanowny Panie Burmistrzu</text:span></text:span></text:p>
      <text:p text:style-name="P2"><text:span text:style-name="Strong_20_Emphasis"><text:span text:style-name="T4"><text:tab/>W związku z zapytaniem złożonym przez Radną Rady Miasta Hajnówka Panią Helenę Kuklik podczas obrad XXXVII sesji w dniu 17 sierpnia 2022 r., składam następujące wyjaśnienia.</text:span></text:span></text:p>
      <text:p text:style-name="P2"><text:span text:style-name="Strong_20_Emphasis"><text:span text:style-name="T4"><text:tab/>W Miejskim Ośrodku Pomocy Społecznej w Hajnówce w sezonie grzewczym 2021/2022 przyznawane były zasiłki na dofinansowanie zakupu opału w wysokości 300 zł. Na dzień dzisiejszy trwa analiza budżetu Ośrodka mająca na celu oszacowanie wysokości przyznawanych dodatków w sezonie grzewczym 2022/2023.</text:span></text:span></text:p>
      <text:p text:style-name="P2"><text:span text:style-name="Strong_20_Emphasis"><text:span text:style-name="T4"><text:tab/>Ponadto mieszkańcy Hajnówki mogą również złożyć w Ośrodku wniosek o dodatek osłonowy, który ma zniwelować rosnące ceny, w tym również opału. Zgodnie z przepisami przysługuje on gospodarstwu domowemu, którego przeciętne miesięczne dochody nie przekraczają 2100 zł w gospodarstwie jednoosobowym albo 1500 zł na osobę w gospodarstwie wieloosobowym. W ramach tego typu wsparcia od początku roku do dnia dzisiejszego wypłacona została kwota w wysokości niemal 1 300 000 zł.</text:span></text:span></text:p>
      <text:p text:style-name="P2"><text:span text:style-name="Strong_20_Emphasis"><text:span text:style-name="T4"><text:tab/>Dodatkowo od 17 sierpnia w Ośrodku przyjmowane są wnioski dotyczące dodatku węglowego, który zakłada jednorazową wypłatę w wysokości 3 000 zł na gospodarstwo domowe, gdzie głównym źródłem ciepła jest węgiel, bądź paliwa węglopochodne.</text:span></text:span></text:p>
      <text:p text:style-name="P2"><text:span text:style-name="Strong_20_Emphasis"><text:span text:style-name="T4"/></text:span></text:p>
      <text:p text:style-name="P10"><text:span text:style-name="Strong_20_Emphasis"><text:span text:style-name="T4">Z poważaniem</text:span></text:span></text:p>
      <text:p text:style-name="P11"><text:span text:style-name="Strong_20_Emphasis"><text:span text:style-name="T4">DYREKTOR</text:span></text:span></text:p>
      <text:p text:style-name="P11"><text:span text:style-name="Strong_20_Emphasis"><text:span text:style-name="T6">Miejskiego Ośrodka Pomocy Społecznej</text:span></text:span></text:p>
      <text:p text:style-name="P11"><text:span text:style-name="Strong_20_Emphasis"><text:span text:style-name="T6">w Hajnówce</text:span></text:span></text:p>
      <text:p text:style-name="P11"><text:span text:style-name="Strong_20_Emphasis"><text:span text:style-name="T4">mgr Mariusz Iwaniuk</text:span></text:span></text:p>
      <text:p text:style-name="P7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8-26T12:39:34.69</meta:print-date>
    <dc:date>2022-09-01T09:54:44.82</dc:date>
    <meta:editing-duration>PT7H3M3S</meta:editing-duration>
    <meta:editing-cycles>19</meta:editing-cycles>
    <meta:generator>OpenOffice/4.1.7$Win32 OpenOffice.org_project/417m1$Build-9800</meta:generator>
    <meta:printed-by>Marlena Lisowska</meta:printed-by>
    <dc:creator>Marlena Lisowska</dc:creator>
    <meta:document-statistic meta:table-count="0" meta:image-count="0" meta:object-count="0" meta:page-count="1" meta:paragraph-count="17" meta:word-count="198" meta:character-count="1405"/>
  </office:meta>
</office:document-meta>
</file>