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style:font-size-asian="14pt" style:font-size-complex="14pt"/>
    </style:style>
    <style:style style:name="P2" style:family="paragraph" style:parent-style-name="Standard">
      <style:text-properties style:font-name="Calibri" fo:font-size="10pt" style:font-size-asian="10pt" style:font-size-complex="10pt"/>
    </style:style>
    <style:style style:name="P3" style:family="paragraph" style:parent-style-name="Standard">
      <style:paragraph-properties fo:line-height="100%" fo:text-align="start" style:justify-single-word="false"/>
      <style:text-properties style:font-name="Calibri" fo:font-size="10pt" style:font-size-asian="10pt" style:font-size-complex="10pt"/>
    </style:style>
    <style:style style:name="P4" style:family="paragraph" style:parent-style-name="Standard">
      <style:paragraph-properties fo:line-height="100%" fo:text-align="end" style:justify-single-word="false"/>
      <style:text-properties style:font-name="Calibri" fo:font-size="12pt" style:font-size-asian="12pt" style:font-size-complex="12pt"/>
    </style:style>
    <style:style style:name="P5" style:family="paragraph" style:parent-style-name="Standard">
      <style:paragraph-properties fo:margin-top="0.101cm" fo:margin-bottom="0.101cm"/>
    </style:style>
    <style:style style:name="P6" style:family="paragraph" style:parent-style-name="Standard">
      <style:paragraph-properties fo:margin-top="0.101cm" fo:margin-bottom="0.101cm"/>
      <style:text-properties style:font-name="Calibri" fo:font-size="14pt" style:font-size-asian="14pt" style:font-size-complex="14pt"/>
    </style:style>
    <style:style style:name="P7" style:family="paragraph" style:parent-style-name="Standard" style:list-style-name="L1">
      <style:paragraph-properties fo:margin-top="0.101cm" fo:margin-bottom="0.101cm"/>
      <style:text-properties style:font-name="Calibri" fo:font-size="14pt" style:font-size-asian="14pt" style:font-size-complex="14pt"/>
    </style:style>
    <style:style style:name="P8" style:family="paragraph" style:parent-style-name="Standard">
      <style:paragraph-properties fo:margin-top="0.101cm" fo:margin-bottom="0.101cm"/>
      <style:text-properties fo:font-size="12pt" style:font-size-asian="12pt" style:font-size-complex="12pt"/>
    </style:style>
    <style:style style:name="P9" style:family="paragraph" style:parent-style-name="Standard" style:list-style-name="L2">
      <style:paragraph-properties fo:margin-top="0.101cm" fo:margin-bottom="0.101cm"/>
      <style:text-properties fo:font-size="12pt" style:font-size-asian="12pt" style:font-size-complex="12pt"/>
    </style:style>
    <style:style style:name="P10" style:family="paragraph" style:parent-style-name="Standard" style:master-page-name="">
      <style:paragraph-properties fo:margin-left="1.27cm" fo:margin-right="0cm" fo:text-indent="0cm" style:auto-text-indent="false" style:page-number="auto"/>
      <style:text-properties style:font-name="Calibri" fo:font-size="14pt" style:font-size-asian="14pt" style:font-size-complex="14pt"/>
    </style:style>
    <style:style style:name="P11" style:family="paragraph" style:parent-style-name="Standard" style:master-page-name="">
      <style:paragraph-properties fo:margin-left="1.296cm" fo:margin-right="0cm" fo:text-indent="0cm" style:auto-text-indent="false" style:page-number="auto"/>
      <style:text-properties style:font-name="Calibri" fo:font-size="14pt" style:font-size-asian="14pt" style:font-size-complex="14pt"/>
    </style:style>
    <style:style style:name="P12" style:family="paragraph" style:parent-style-name="Standard" style:master-page-name="">
      <style:paragraph-properties fo:margin-left="0.688cm" fo:margin-right="0cm" fo:margin-top="0.199cm" fo:margin-bottom="0.199cm" fo:text-indent="0cm" style:auto-text-indent="false" style:page-number="auto"/>
      <style:text-properties style:font-name="Calibri" fo:font-size="14pt" style:font-size-asian="14pt" style:font-size-complex="14pt"/>
    </style:style>
    <style:style style:name="P13" style:family="paragraph" style:parent-style-name="Standard">
      <style:paragraph-properties fo:margin-left="6.006cm" fo:margin-right="0cm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master-page-name="">
      <style:paragraph-properties fo:margin-left="6.006cm" fo:margin-right="0cm" fo:text-align="center" style:justify-single-word="false" fo:text-indent="0cm" style:auto-text-indent="false" style:page-number="auto"/>
      <style:text-properties style:font-name="Calibri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8.493cm" fo:margin-right="0cm" fo:text-align="center" style:justify-single-word="false" fo:text-indent="0cm" style:auto-text-indent="fals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8.493cm" fo:margin-right="0cm" fo:text-align="center" style:justify-single-word="false" fo:text-indent="0cm" style:auto-text-indent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8.493cm" fo:margin-right="0cm" fo:text-align="center" style:justify-single-word="false" fo:text-indent="0cm" style:auto-text-indent="false" style:page-number="auto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8.52cm" fo:margin-right="0cm" fo:text-align="center" style:justify-single-word="false" fo:text-indent="0cm" style:auto-text-indent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left="8.52cm" fo:margin-right="0cm" fo:text-align="center" style:justify-single-word="false" fo:text-indent="0cm" style:auto-text-indent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 style:master-page-name="">
      <style:paragraph-properties fo:margin-left="8.52cm" fo:margin-right="0cm" fo:text-align="center" style:justify-single-word="false" fo:text-indent="0cm" style:auto-text-indent="false" style:page-number="auto"/>
      <style:text-properties style:font-name="Calibri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10.478cm" fo:margin-right="0cm" fo:line-height="100%" fo:text-align="start" style:justify-single-word="false" fo:text-indent="0cm" style:auto-text-indent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left="10.478cm" fo:margin-right="0cm" fo:line-height="100%" fo:text-align="start" style:justify-single-word="false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 style:master-page-name="">
      <style:paragraph-properties fo:margin-left="10.478cm" fo:margin-right="0cm" fo:line-height="100%" fo:text-align="start" style:justify-single-word="false" fo:text-indent="0cm" style:auto-text-indent="false" style:page-number="auto"/>
      <style:text-properties style:font-name="Calibri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 style:master-page-name="">
      <style:paragraph-properties fo:margin-left="8.546cm" fo:margin-right="0cm" fo:text-align="center" style:justify-single-word="false" fo:text-indent="0cm" style:auto-text-indent="false" style:page-number="auto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Calibri"/>
    </style:style>
    <style:style style:name="T2" style:family="text">
      <style:text-properties style:font-name="Calibri" fo:font-size="14pt" style:font-size-asian="14pt" style:font-size-complex="14pt"/>
    </style:style>
    <style:style style:name="T3" style:family="text">
      <style:text-properties style:font-name="Calibri" fo:font-size="12pt" style:font-size-asian="12pt" style:font-size-complex="12pt"/>
    </style:style>
    <style:style style:name="T4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rzedsiębiorstwo Energetyki Cieplnej</text:p>
      <text:p text:style-name="P19">Spółka z o.o.</text:p>
      <text:p text:style-name="P18"/>
      <text:p text:style-name="P17">17 — 200 Hajnówka ul. Łowcza 4</text:p>
      <text:p text:style-name="P16">tel/fax ( 85 ) 682-26-85 , 85 ) 682-60-85</text:p>
      <text:p text:style-name="P15"/>
      <text:p text:style-name="P24">NIP 543-020-03-13</text:p>
      <text:p text:style-name="P2"/>
      <text:p text:style-name="P4">Hajnówka, dn.25.08.2022 r.</text:p>
      <text:p text:style-name="P3"/>
      <text:p text:style-name="P23">Urząd Miasta Hajnówka</text:p>
      <text:p text:style-name="P22">Ul. Zina 1</text:p>
      <text:p text:style-name="P22">17-200 Hajnówka</text:p>
      <text:p text:style-name="P21"/>
      <text:p text:style-name="P6"><text:tab/><text:span text:style-name="T4">W związku z otrzymaniem pisma BRM.0003.2.5.2022 w sprawie zapytań od Pani Radnej Heleny Kuklik</text:span></text:p>
      <text:list xml:id="list6108645473211333660" text:style-name="L2">
        <text:list-item>
          <text:p text:style-name="P9"><text:span text:style-name="T1">Jakie zmiany kadrowe miały miejsce w PEC w Hajnówce po sesji 29.06.2022?</text:span></text:p>
        </text:list-item>
      </text:list>
      <text:p text:style-name="P8"><text:span text:style-name="T1">Od 01.07.2022 funkcję Prezesa Zarządu pełni Dariusz Link</text:span></text:p>
      <text:list xml:id="list34522945" text:continue-numbering="true" text:style-name="L2">
        <text:list-item>
          <text:p text:style-name="P9"><text:span text:style-name="T1">Jakie mamy zdeponowane przed sezonem grzewczym źródła ciepła do wykorzystania w naszych kotłowniach?</text:span></text:p>
        </text:list-item>
      </text:list>
      <text:p text:style-name="P8"><text:span text:style-name="T1">W kotłowni przy ul. Małej przygotowane do sezonu zimowego są kotły: KRm 100 o mocy 2MW – 2 szt, KRm 40 o mocy 0,8MW – 1 szt.</text:span></text:p>
      <text:list xml:id="list34521132" text:continue-numbering="true" text:style-name="L2">
        <text:list-item>
          <text:p text:style-name="P9"><text:span text:style-name="T1">Czy jest ustalona stawka za ogrzewanie lokali mieszkalnych w SM i ZGM</text:span></text:p>
        </text:list-item>
      </text:list>
      <text:p text:style-name="P5"><text:span text:style-name="T3">Została zatwierdzona nowa taryfa przez Urząd Regulacji Energetyki która obowiązuje od 20.08.2022 r. i jest dostępna na stronie PEC Hajnówka: </text:span><text:a xlink:type="simple" xlink:href="http://www.pec.hajnowka.pl/" text:style-name="Internet_20_link" text:visited-style-name="Visited_20_Internet_20_Link"><text:span text:style-name="T3">www.pec.hajnowka.pl</text:span></text:a></text:p>
      <text:list xml:id="list34504611" text:continue-numbering="true" text:style-name="L2">
        <text:list-item>
          <text:p text:style-name="P9"><text:span text:style-name="T1">Na jakim etapie są przetargi na budowę i przebudowę kotłowni w Hajnówce?</text:span></text:p>
        </text:list-item>
      </text:list>
      <text:p text:style-name="P8"><text:span text:style-name="T1">Aktualnie trwa postępowanie przetargowe na zadanie:</text:span></text:p>
      <text:p text:style-name="P8"><text:span text:style-name="T1">„Modernizacja dwóch kotłowni i budowa jednej kotłowni w Przedsiębiorstwie Energetyki Cieplnej w Hajnówce"</text:span></text:p>
      <text:p text:style-name="P8"><text:span text:style-name="T1">Postępowanie jest prowadzone przez Urząd Miasta Hajnówka.</text:span></text:p>
      <text:list xml:id="list34532938" text:continue-numbering="true" text:style-name="L2">
        <text:list-item>
          <text:p text:style-name="P9"><text:span text:style-name="T1">Jaki mamy stan opału na dziś na 17.08.2022 w naszych kotłowniach i innych instytucjach?</text:span></text:p>
        </text:list-item>
      </text:list>
      <text:p text:style-name="P8"><text:span text:style-name="T1">Na dzień 22.08.2022 posiadamy około 558T węgla, szacowana ilość powinna zabezpieczyć dostawę ciepła do 31.10.2022 . Obecnie poszukujemy dostaw węgla o minimalnych parametrach oraz korzystnej cenie zakupu aby zabezpieczyć dostawę ciepła na następne miesiące. Przeprowadzane są również próby zastosowania innego paliwa (np. pellet z pestek słonecznika, miał torfowy) na cele grzewcze do współspalania lub mogące zastąpić węgiel w przypadku jego braku.</text:span></text:p>
      <text:p text:style-name="P8"><text:span text:style-name="T1">W kotłowni zewnętrznego dostawcy ciepła Solor Bioenergy stan opału powinien zabezpieczyć dostawę ciepła do 31.12.2022.</text:span></text:p>
      <text:list xml:id="list34527269" text:continue-numbering="true" text:style-name="L2">
        <text:list-item>
          <text:p text:style-name="P9"><text:span text:style-name="T1">Czy po miesiącu pracy odwołany prezes PEC otrzymał odprawę?</text:span></text:p>
        </text:list-item>
      </text:list>
      <text:p text:style-name="P8"><text:span text:style-name="T1">Nie otrzymał. </text:span></text:p>
      <text:p text:style-name="P14">Z poważaniem</text:p>
      <text:p text:style-name="P13">PREZES</text:p>
      <text:p text:style-name="P13">Dariusz Lin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>
      <style:text-properties style:font-name="Calibri"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lena Lisowska</meta:initial-creator>
    <meta:creation-date>2022-08-30T12:29:30.27</meta:creation-date>
    <dc:date>2022-08-31T14:28:16.14</dc:date>
    <dc:creator>Marlena Lisowska</dc:creator>
    <meta:editing-duration>PT2M29S</meta:editing-duration>
    <meta:editing-cycles>1</meta:editing-cycles>
    <meta:generator>OpenOffice/4.1.7$Win32 OpenOffice.org_project/417m1$Build-9800</meta:generator>
    <meta:document-statistic meta:table-count="0" meta:image-count="0" meta:object-count="0" meta:page-count="1" meta:paragraph-count="28" meta:word-count="293" meta:character-count="1939"/>
  </office:meta>
</office:document-meta>
</file>