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Heading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286cm" fo:margin-bottom="0cm" fo:line-height="100%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.286cm" fo:margin-bottom="0cm" fo:line-height="100%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top="0.286cm" fo:margin-bottom="0cm" fo:line-height="100%" fo:text-align="center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 style:master-page-name="">
      <style:paragraph-properties fo:margin-left="13.526cm" fo:margin-right="0cm" fo:margin-top="0.286cm" fo:margin-bottom="0cm" fo:line-height="100%" fo:text-indent="0cm" style:auto-text-indent="false" style:page-number="auto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12.663cm" fo:margin-right="0cm" fo:margin-top="0.286cm" fo:margin-bottom="0cm" fo:line-height="100%" fo:text-indent="0cm" style:auto-text-indent="false" style:page-number="auto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12.663cm" fo:margin-right="0cm" fo:margin-top="0.286cm" fo:margin-bottom="0cm" fo:line-height="100%" fo:text-indent="0cm" style:auto-text-indent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Heading">
      <style:paragraph-properties fo:margin-top="0cm" fo:margin-bottom="1cm" fo:line-height="100%" fo:text-align="start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 style:master-page-name="Standard">
      <style:paragraph-properties fo:margin-top="0cm" fo:margin-bottom="0cm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286cm" fo:margin-bottom="0cm" fo:line-height="100%" fo:text-align="end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margin-top="0.286cm" fo:margin-bottom="0cm" fo:line-height="100%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2">
      <style:paragraph-properties fo:margin-top="0.286cm" fo:margin-bottom="0cm" fo:line-height="100%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13.526cm" fo:margin-right="0cm" fo:margin-top="0.286cm" fo:margin-bottom="0cm" fo:line-height="100%" fo:text-indent="0cm" style:auto-text-indent="false" style:writing-mode="lr-tb"/>
      <style:text-properties fo:font-variant="normal" fo:text-transform="none" fo:color="#000000" style:text-line-through-style="none" style:font-name="Calibri" fo:font-size="12pt" fo:font-style="italic" style:text-underline-style="none" fo:font-weight="normal" style:text-blinking="fals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mat:<text:span text:style-name="T1"> interpelacja</text:span></text:p>
      <text:p text:style-name="P1">Nadawca: Maciej Borkowski &lt;m.borkowski@rm.hajnowka.pl&gt;</text:p>
      <text:p text:style-name="P1">Data: 25.08.2022, 16:16</text:p>
      <text:p text:style-name="P8">Adresat: Halina Stepaniuk&lt;h.stepaniuk@hajnowka.pl&gt;</text:p>
      <text:p text:style-name="P10">Hajnówka dn. 25.08.2022r</text:p>
      <text:p text:style-name="P2"/>
      <text:p text:style-name="P2"><text:tab/>Borkowski Maciej</text:p>
      <text:p text:style-name="P2"/>
      <text:p text:style-name="P2"/>
      <text:p text:style-name="P6">Pani Przewodnicząca</text:p>
      <text:p text:style-name="P7">Rady Miasta Hajnówka</text:p>
      <text:p text:style-name="P2"/>
      <text:p text:style-name="P3"/>
      <text:p text:style-name="P4">INTERPELACJA</text:p>
      <text:p text:style-name="P2"/>
      <text:p text:style-name="P2"><text:tab/>W oparciu o otrzymaną odpowiedź w sprawie przygotowania PECu do sezonu grzewczego wnoszę o rozszerzenie informacji o następujące zagadnienia.</text:p>
      <text:list xml:id="list264322586834219797" text:style-name="L1">
        <text:list-item>
          <text:p text:style-name="P11">Jakiej ilości opału i za jaką kwotę, brakuje na zabezpieczenie całego sezonu grzewczego?</text:p>
        </text:list-item>
        <text:list-item>
          <text:p text:style-name="P11">Czy PEC dysponuje odpowiednimi środkami finansowymi, aby zakupić brakujący opał , jeśli tak to jaką kwotą, jeśli nie proszę podać źródło finansowania.</text:p>
        </text:list-item>
        <text:list-item>
          <text:p text:style-name="P11">Jakie konkretne działania podjęto i kiedy, aby dokonać zakupu opału. Proszę o przesłanie zapytań ofertowych.</text:p>
        </text:list-item>
        <text:list-item>
          <text:p text:style-name="P11">Dlaczego przedsiębiorstwo nie dysponuje agregatem prądotwórczym, i kto doprowadził do tak haniebnych zaniechań.</text:p>
        </text:list-item>
        <text:list-item>
          <text:p text:style-name="P11">Jak PEC sobie poradzi w przypadku braku dostaw prądu. (Jeśli dojdzie do sytuacji kryzysowej to z całą pewnością agregat będący własnością UM będzie potrzeby do innych celów niż zaspakajanie potrzeb PECu. Proszę podać alternatywne działania.</text:p>
        </text:list-item>
      </text:list>
      <text:list xml:id="list1737981183968634764" text:style-name="L2">
        <text:list-item>
          <text:list>
            <text:list-item>
              <text:list>
                <text:list-header>
                  <text:p text:style-name="P12"/>
                </text:list-header>
              </text:list>
            </text:list-item>
          </text:list>
        </text:list-item>
      </text:list>
      <text:p text:style-name="P5">Z poważaniem</text:p>
      <text:p text:style-name="P13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position="0% 100%" fo:font-size="10pt" style:font-name-asian="Noto Sans Symbols" style:font-size-asian="10pt" style:font-name-complex="Noto Sans Symbols" style:font-size-complex="10pt"/>
    </style:style>
    <style:style style:name="ListLabel_20_2" style:display-name="ListLabel 2" style:family="text">
      <style:text-properties style:text-position="0% 100%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499cm" fo:margin-right="1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8-26T12:20:09.34</dc:date>
    <meta:generator>OpenOffice/4.1.7$Win32 OpenOffice.org_project/417m1$Build-9800</meta:generator>
    <meta:editing-duration>PT4H45M50S</meta:editing-duration>
    <meta:editing-cycles>14</meta:editing-cycles>
    <meta:printed-by>Marlena Lisowska</meta:printed-by>
    <meta:print-date>2022-08-26T12:07:52.36</meta:print-date>
    <dc:creator>Marlena Lisowska</dc:creator>
    <meta:document-statistic meta:table-count="0" meta:image-count="0" meta:object-count="0" meta:page-count="1" meta:paragraph-count="17" meta:word-count="149" meta:character-count="1115"/>
  </office:meta>
</office:document-meta>
</file>