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list-style-name="L1">
      <style:text-properties style:font-name="Calibri"/>
    </style:style>
    <style:style style:name="P6" style:family="paragraph" style:parent-style-name="Standard">
      <style:paragraph-properties fo:margin-left="7.99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 style:master-page-name="">
      <style:paragraph-properties fo:margin-left="7.99cm" fo:margin-right="0cm" fo:line-height="100%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-12.506cm" fo:margin-right="0cm" fo:line-height="100%" fo:text-align="center" style:justify-single-word="false" fo:text-indent="0cm" style:auto-text-indent="false">
        <style:tab-stops>
          <style:tab-stop style:position="12.541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 style:master-page-name="">
      <style:paragraph-properties fo:margin-left="9.499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12.912cm" fo:margin-right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 style:master-page-name="">
      <style:paragraph-properties fo:margin-left="12.091cm" fo:margin-right="0cm" fo:line-height="100%" fo:text-align="start" style:justify-single-word="false" fo:text-indent="0cm" style:auto-text-indent="false" style:page-number="auto">
        <style:tab-stops/>
      </style:paragraph-properties>
      <style:text-properties style:font-name="Calibri" fo:font-size="14pt" style:font-size-asian="14pt" style:font-size-complex="14pt"/>
    </style:style>
    <style:style style:name="P15" style:family="paragraph" style:parent-style-name="Standard" style:master-page-name="">
      <style:paragraph-properties fo:margin-left="12.488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6" style:family="paragraph" style:parent-style-name="Standard" style:master-page-name="">
      <style:paragraph-properties fo:margin-left="12.039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STAROSTWO POWIATOWE</text:p>
      <text:p text:style-name="P8">w HAJNÓWCE</text:p>
      <text:p text:style-name="P9">WYDZIAŁ KOMUNIKACJI I DRÓG</text:p>
      <text:p text:style-name="P10"><text:span text:style-name="Strong_20_Emphasis"><text:span text:style-name="T4">Hajnówka dnia 20.07.2022</text:span></text:span></text:p>
      <text:p text:style-name="P11"><text:span text:style-name="Strong_20_Emphasis"><text:span text:style-name="T4">KD. 7011.6.2.2022 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2"><text:span text:style-name="Strong_20_Emphasis"><text:span text:style-name="T6">Szanowny Pan</text:span></text:span></text:p>
      <text:p text:style-name="P14"><text:span text:style-name="Strong_20_Emphasis"><text:span text:style-name="T6">Jerzy Sirak</text:span></text:span></text:p>
      <text:p text:style-name="P15"><text:span text:style-name="Strong_20_Emphasis"><text:span text:style-name="T6">Burmistrz</text:span></text:span></text:p>
      <text:p text:style-name="P16"><text:span text:style-name="Strong_20_Emphasis"><text:span text:style-name="T6">Miasta Hajnówka</text:span></text:span></text:p>
      <text:p text:style-name="P13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><text:tab/>W odpowiedzi na wniosek z dnia 20.06.2022 r. przesłany pismem Burmistrza Miasta Hajnówka z dnia 15.07.2022 r. dotyczący braku widoczności przy ul. Lipowej znak: BRM.0003.1.17.2022 — uprzejmie informuję, że w powyższej sprawie zostanie powołana komisja z udziałem przedstawicieli Komendy Powiatowej Policji w Hajnówce, Zarządu Dróg Powiatowych w Hajnówce oraz Starostwa Powiatowego w Hajnówce. O podjętych czynnościach poinformujemy w odrębnym piśmie.</text:span></text:span></text:p>
      <text:p text:style-name="P7"><text:span text:style-name="Strong_20_Emphasis"><text:span text:style-name="T4">Z -ca NACZELNIKA</text:span></text:span></text:p>
      <text:p text:style-name="P6"><text:span text:style-name="Strong_20_Emphasis"><text:span text:style-name="T4">Wydziału Komunikacji i Dróg</text:span></text:span></text:p>
      <text:p text:style-name="P6"><text:span text:style-name="Strong_20_Emphasis"><text:span text:style-name="T4">Iwona Jolanta Biegluk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trzymują:</text:p>
      <text:list xml:id="list8985017188914298881" text:style-name="L1">
        <text:list-item>
          <text:p text:style-name="P5">adresat</text:p>
        </text:list-item>
        <text:list-item>
          <text:p text:style-name="P5">Walentyna Pietroczuk</text:p>
          <text:p text:style-name="P5">Przewodnicząca Rady Miasta</text:p>
        </text:list-item>
        <text:list-item>
          <text:p text:style-name="P5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6T10:27:24.19</meta:creation-date>
    <dc:date>2022-08-16T10:53:23.70</dc:date>
    <meta:editing-duration>PT20M2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01" meta:character-count="731"/>
    <dc:creator>Marlena Lisowska</dc:creator>
  </office:meta>
</office:document-meta>
</file>