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 style:list-style-name="L1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3.736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6.227cm" fo:margin-right="0cm" fo:margin-top="0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1cm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1.535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2pt" style:font-size-asian="12pt" style:font-size-complex="12pt"/>
    </style:style>
    <style:style style:name="P17" style:family="paragraph" style:parent-style-name="Standard" style:list-style-name="L1">
      <style:paragraph-properties fo:margin-top="0cm" fo:margin-bottom="0.6cm"/>
      <style:text-properties style:font-name="Calibri" fo:font-size="12pt" style:font-size-asian="12pt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 DRÓG POWIATOWYCH</text:p>
      <text:p text:style-name="P5">W HAJNÓWCE</text:p>
      <text:p text:style-name="P6">Hajnówka, dnia 12.07.2022 r. </text:p>
      <text:p text:style-name="P3">DM.441.3.20.2022</text:p>
      <text:p text:style-name="P7">Pan </text:p>
      <text:p text:style-name="P9">Burmistrz Miasta</text:p>
      <text:p text:style-name="P11">Hajnówka </text:p>
      <text:p text:style-name="P14"><text:span text:style-name="T1">Dotyczy:</text:span> zapadniętch studzienek przy ul. Lipowej Nr 70 i 34 w Hajnówce oraz ograniczonej widoczności przy wyjeździe z ul. Jastrzębiej na ul. Lipową przez zaparkowane samochody w ciągu drogi powiatowej Nr 1648 B </text:p>
      <text:p text:style-name="P16">Odpowiadając na pismo znak: BRM.0003.1.17.2022 w w/w sprawach informujemy, iż zapadnięte studzienki kanalizacji deszczowej w przedmiotowych miejscach na ul. Lipowej przy posesjach Nr 34 i Nr 70 w ramach bieżącego utrzymania zostały podregulowane w dniu 07.07.2022r.</text:p>
      <text:p text:style-name="P15">Rozwiązanie problemu ograniczenia widoczności (ul. Lipowa na łuku w pobliżu ul. Jastrzębiej) przez często zaparkowany wysoki pojazd wymaga ustawienia znaków zakazu B-35 „zakaz postoju", co traktowane jest jako zmiana stałej organizacji ruchu na drodze powiatowej Nr1648 B (ul. Lipowa w Hajnówce).</text:p>
      <text:p text:style-name="P15">Zgodnie z § 3 ust. 1 Rozporządzenia z dnie 23 września 2003 r. w sprawie szczegółowych warunków zarządzania ruchem na drogach oraz wykonywania nadzoru nad tym zarządzaniem, organ zarządzający ruchem w szczególności rozpatruje wnioski dotyczące zmiany organizacji ruchu. Zgodnie z art. 10 ust. 5 ustawy z dnia 20 czerwca 1997r. Prawo o ruchu drogowym, Starosta zarządza ruchem na drogach powiatowych i gminnych.</text:p>
      <text:p text:style-name="P15">W związku z powyższym organem właściwym do załatwienia sprawy jest organ zarządzający ruchem, tj. Starosta Hajnowski. </text:p>
      <text:p text:style-name="P8">Z poważaniem </text:p>
      <text:p text:style-name="P10">DYREKTOR</text:p>
      <text:p text:style-name="P10">Zarządu Dróg Powiatowych</text:p>
      <text:p text:style-name="P12">w Hajnówce</text:p>
      <text:p text:style-name="P13">Mikołaj Janowski</text:p>
      <text:p text:style-name="P3">Do wiadomości:</text:p>
      <text:list xml:id="list7044408374233246897" text:style-name="L1">
        <text:list-item>
          <text:p text:style-name="P4">Pan<text:note text:id="ftn0" text:note-class="footnote"><text:note-citation>1</text:note-citation><text:note-body><text:p text:style-name="P2">Jawność danych dotycząca (imienia, nazwiska) została wyłączona na podstawie art.1 ust. I ustawy z dnia 10 maja 2018 r. o 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• UE L 119 z 04.05.2016, str.1). Wyłączenia jawności tych danych dokonało Biuro Rady Miasta Hajnówka. </text:p></text:note-body></text:note></text:p>
          <text:p text:style-name="P4">17-200 Hajnówka</text:p>
        </text:list-item>
        <text:list-item>
          <text:p text:style-name="P17">-a/a- </text:p>
        </text:list-item>
      </text:list>
      <text:p text:style-name="P3">Opracował i sprawę prowadzi: </text:p>
      <text:p text:style-name="P3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1S</meta:editing-duration>
    <meta:editing-cycles>3</meta:editing-cycles>
    <meta:generator>OpenOffice/4.1.12$Win32 OpenOffice.org_project/4112m1$Build-9809</meta:generator>
    <dc:date>2022-08-31T13:35:59.91</dc:date>
    <meta:document-statistic meta:table-count="0" meta:image-count="0" meta:object-count="0" meta:page-count="1" meta:paragraph-count="24" meta:word-count="324" meta:character-count="2181"/>
    <meta:user-defined meta:name="Info 1"/>
    <meta:user-defined meta:name="Info 2"/>
    <meta:user-defined meta:name="Info 3"/>
    <meta:user-defined meta:name="Info 4"/>
  </office:meta>
</office:document-meta>
</file>