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libri" fo:font-size="16pt" fo:language="pl" fo:country="PL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7891153758517071" text:style-name="L1">
        <text:list-item>
          <text:p text:style-name="P1">Sprawa rowów na ul. Podlasie nie zrobiono nic! – w dodatku są zarośnięte chwastami</text:p>
        </text:list-item>
        <text:list-item>
          <text:p text:style-name="P1">Dopływ prawy rzeczki Leśnej od ul. Wiosennej chwasty sięgają 3 m przy dużych opadach grozi zatarasowanie i zalewaniem piwnic</text:p>
        </text:list-item>
        <text:list-item>
          <text:p text:style-name="P1">Rzeczka Leśna na wysokości ul. Nadbrzeżnej – syf i martwe żaby</text:p>
        </text:list-item>
        <text:list-item>
          <text:p text:style-name="P1">Odpowiedź magnata ziemskiego w sprawie studzienek przy N.70 za 3 lata naprawili. Nr 34 Kłamie!</text:p>
        </text:list-item>
        <text:list-item>
          <text:p text:style-name="P1">Sprawa znaku zakazu postoju na ul. Lipowej od Ronda Św. Cyryla i Metodego do ul. 11 Listopada i Miłkowskiego dokąd to będą tarasować ruch samochodów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8S</meta:editing-duration>
    <meta:editing-cycles>3</meta:editing-cycles>
    <meta:generator>OpenOffice/4.1.12$Win32 OpenOffice.org_project/4112m1$Build-9809</meta:generator>
    <dc:date>2022-08-31T10:26:40.85</dc:date>
    <meta:document-statistic meta:table-count="0" meta:image-count="0" meta:object-count="0" meta:page-count="1" meta:paragraph-count="5" meta:word-count="89" meta:character-count="521"/>
    <meta:user-defined meta:name="Info 1"/>
    <meta:user-defined meta:name="Info 2"/>
    <meta:user-defined meta:name="Info 3"/>
    <meta:user-defined meta:name="Info 4"/>
  </office:meta>
</office:document-meta>
</file>