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8.754cm" fo:margin-right="0cm" fo:margin-top="0cm" fo:margin-bottom="0.1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8.754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-12.506cm" fo:margin-right="0cm" fo:margin-top="0cm" fo:margin-bottom="0.1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URO RADY</text:p>
      <text:p text:style-name="P11">MIASTA HAJNÓWKA</text:p>
      <text:p text:style-name="P12">17-200 HAJNÓWKA</text:p>
      <text:p text:style-name="P1">Hajnówka, dnia 25 sierpnia 2022 r.</text:p>
      <text:p text:style-name="P3">BRM.0003.1.25.2022</text:p>
      <text:p text:style-name="P2">Burmistrz Miasta Hajnówka</text:p>
      <text:p text:style-name="P7"><text:span text:style-name="Strong_20_Emphasis"><text:span text:style-name="T1"><text:tab/>Z polecenia Przewodniczącej Rady Miasta Hajnówka przekazuję interpelację Pani Jadwigi Dąbrowskiej – Radnej Rady Miasta Hajnówka</text:span></text:span><text:span text:style-name="Strong_20_Emphasis"><text:span text:style-name="T2"> która wpłynęła w dniu 25 sierpnia 2022 r. w wersji elektronicznej </text:span></text:span><text:span text:style-name="Strong_20_Emphasis"><text:span text:style-name="T1">jak niżej cyt:</text:span></text:span></text:p>
      <text:p text:style-name="P6">„Na prośbę mieszkańców ulic Bednarska i Ślusarska zwracam się z prośbą o wykoszenie poboczy tych ulic, ale przede wszystkim o utwardzenie ulicy przed nadchodzącą jesienią, ponieważ mieszkańcy "toną w błocie", gdy nadchodzą deszcze”.</text:p>
      <text:p text:style-name="P8">Jednocześnie przypominam, że Burmistrz Miasta lub osoba przez niego wyznaczona jest zobowiązana udzielić odpowiedzi na piśmie nie później niż w terminie 14 dni od dnia otrzymania wniosku.</text:p>
      <text:p text:style-name="P9">PRZEWODNICZĄCY RADY</text:p>
      <text:p text:style-name="P10">Walentyna Pietroczuk</text:p>
      <text:p text:style-name="P4"><text:span text:style-name="Strong_20_Emphasis"><text:span text:style-name="T3">Załączniki do pisma BRM.0003.1.25.2022 z dnia 25 sierpnia 2022 r. – szt. 1</text:span></text:span></text:p>
      <text:list xml:id="list8930996931319396628" text:style-name="L1">
        <text:list-item>
          <text:p text:style-name="P5"><text:span text:style-name="Strong_20_Emphasis"><text:span text:style-name="T4">Interpelacja Pani Jadwigi Dąbrowskiej – Radnej Rady Miasta Hajnówk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2-08-31T10:07:15.83</dc:date>
    <meta:editing-duration>PT6H31M36S</meta:editing-duration>
    <meta:editing-cycles>18</meta:editing-cycles>
    <meta:generator>OpenOffice/4.1.12$Win32 OpenOffice.org_project/4112m1$Build-9809</meta:generator>
    <meta:printed-by>Marlena Lisowska</meta:printed-by>
    <meta:document-statistic meta:table-count="0" meta:image-count="0" meta:object-count="0" meta:page-count="1" meta:paragraph-count="13" meta:word-count="134" meta:character-count="928"/>
  </office:meta>
</office:document-meta>
</file>