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end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Heading">
      <style:paragraph-properties fo:margin-top="0cm" fo:margin-bottom="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fo:line-height="100%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style:writing-mode="lr-tb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8" style:family="paragraph" style:parent-style-name="Standard" style:master-page-name="">
      <style:paragraph-properties fo:margin-left="1.508cm" fo:margin-right="0cm" fo:margin-top="0cm" fo:margin-bottom="0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master-page-name="">
      <style:paragraph-properties fo:margin-left="1.27cm" fo:margin-right="0cm" fo:margin-top="0cm" fo:margin-bottom="0.499cm" fo:line-height="100%" fo:text-indent="0cm" style:auto-text-indent="false" style:page-number="auto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499cm" fo:line-height="100%" fo:text-align="center" style:justify-single-word="false" fo:text-indent="0cm" style:auto-text-indent="false" style:page-number="auto" style:writing-mode="lr-tb"/>
      <style:text-properties style:font-name="Calibri" fo:font-size="14pt" style:font-size-asian="14pt" style:font-size-complex="14pt"/>
    </style:style>
    <style:style style:name="P11" style:family="paragraph" style:parent-style-name="Text_20_body" style:master-page-name="">
      <style:paragraph-properties fo:margin-top="0cm" fo:margin-bottom="0cm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fo:font-size="14pt" fo:language="pl" fo:country="P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mat: Interpelacja dot. ulic Bednarskiej, Ślusarskiej</text:p>
      <text:p text:style-name="P1"><text:span text:style-name="T3">Nadaw</text:span><text:span text:style-name="T4">ca: </text:span><text:a xlink:type="simple" xlink:href="mailto:jadwigadabrowska@wp.pl" text:style-name="Internet_20_link" text:visited-style-name="Visited_20_Internet_20_Link">jadwigadabrowska@wp.pl</text:a><text:span text:style-name="T4"> </text:span><text:a xlink:type="simple" xlink:href="mailto:jadwigadabrowska@wp.pl" text:style-name="Internet_20_link" text:visited-style-name="Visited_20_Internet_20_Link">&lt;jadwigadabrowska@wp.pl&gt;</text:a></text:p>
      <text:p text:style-name="P2">Data: 25.08.2022, 09:17</text:p>
      <text:p text:style-name="P4"><text:span text:style-name="T3">Adresat: Halin</text:span><text:span text:style-name="T5">a Stepaniuk&lt;</text:span><text:a xlink:type="simple" xlink:href="mailto:h.stepaniuk@hajnowka.pl" text:style-name="Internet_20_link" text:visited-style-name="Visited_20_Internet_20_Link">h.stepaniuk@hajnowka.pl</text:a><text:span text:style-name="T4">&gt;</text:span></text:p>
      <text:p text:style-name="P3">Hajnówka, 25.08.2022r</text:p>
      <text:p text:style-name="P8">Jadwiga Dąbrowska</text:p>
      <text:p text:style-name="P9">Radna Rady Miasta Hajnówka</text:p>
      <text:p text:style-name="P10"><text:span text:style-name="T2">Przewodnicząca Rady Miasta Hajnówka</text:span></text:p>
      <text:p text:style-name="P5"><text:tab/>Na prośbę mieszkańców ulic Bednarska i Ślusarska zwracam się z prośbą o wykoszenie poboczy tych ulic, ale przede wszystkim o utwardzenie ulicy przed nadchodzącą jesienią, ponieważ mieszkańcy "toną w błocie", gdy nadchodzą deszcze.</text:p>
      <text:p text:style-name="P6"><text:span text:style-name="Strong_20_Emphasis"><text:span text:style-name="T1">Z poważaniem:</text:span></text:span></text:p>
      <text:p text:style-name="P7"><text:span text:style-name="Strong_20_Emphasis"><text:span text:style-name="T1">Jadwiga Dąbr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2-08-31T10:05:40.40</dc:date>
    <meta:editing-duration>PT7H46M13S</meta:editing-duration>
    <meta:editing-cycles>21</meta:editing-cycles>
    <meta:generator>OpenOffice/4.1.12$Win32 OpenOffice.org_project/4112m1$Build-9809</meta:generator>
    <meta:printed-by>Marlena Lisowska</meta:printed-by>
    <meta:document-statistic meta:table-count="0" meta:image-count="0" meta:object-count="0" meta:page-count="1" meta:paragraph-count="11" meta:word-count="64" meta:character-count="543"/>
  </office:meta>
</office:document-meta>
</file>